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Arkusz1" table:style-name="ta1">
        <table:shapes>
          <draw:frame draw:z-index="0" draw:style-name="gr1" draw:text-style-name="P1" svg:width="15.999cm" svg:height="8.999cm" svg:x="6.873cm" svg:y="3.274cm">
            <draw:object draw:notify-on-update-of-ranges="Arkusz1.A1:Arkusz1.A1 Arkusz1.A2:Arkusz1.A32 Arkusz1.B1:Arkusz1.B1 Arkusz1.B2:Arkusz1.B3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>
            <text:p>t (lata)</text:p>
          </table:table-cell>
          <table:table-cell office:value-type="string">
            <text:p>N(t) / N0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2^(-[.A2]/5730)" office:value-type="float" office:value="1">
            <text:p>1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table:formula="of:=2^(-[.A3]/5730)" office:value-type="float" office:value="0.941308785438338">
            <text:p>0,9413087854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table:formula="of:=2^(-[.A4]/5730)" office:value-type="float" office:value="0.886062229543398">
            <text:p>0,8860622295</text:p>
          </table:table-cell>
        </table:table-row>
        <table:table-row table:style-name="ro1">
          <table:table-cell office:value-type="float" office:value="1500">
            <text:p>1500</text:p>
          </table:table-cell>
          <table:table-cell table:formula="of:=2^(-[.A5]/5730)" office:value-type="float" office:value="0.834058161114282">
            <text:p>0,8340581611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table:formula="of:=2^(-[.A6]/5730)" office:value-type="float" office:value="0.785106274623418">
            <text:p>0,7851062746</text:p>
          </table:table-cell>
        </table:table-row>
        <table:table-row table:style-name="ro1">
          <table:table-cell office:value-type="float" office:value="2500">
            <text:p>2500</text:p>
          </table:table-cell>
          <table:table-cell table:formula="of:=2^(-[.A7]/5730)" office:value-type="float" office:value="0.739027433805788">
            <text:p>0,7390274338</text:p>
          </table:table-cell>
        </table:table-row>
        <table:table-row table:style-name="ro1">
          <table:table-cell office:value-type="float" office:value="3000">
            <text:p>3000</text:p>
          </table:table-cell>
          <table:table-cell table:formula="of:=2^(-[.A8]/5730)" office:value-type="float" office:value="0.695653016121338">
            <text:p>0,6956530161</text:p>
          </table:table-cell>
        </table:table-row>
        <table:table-row table:style-name="ro1">
          <table:table-cell office:value-type="float" office:value="3500">
            <text:p>3500</text:p>
          </table:table-cell>
          <table:table-cell table:formula="of:=2^(-[.A9]/5730)" office:value-type="float" office:value="0.654824295691693">
            <text:p>0,6548242957</text:p>
          </table:table-cell>
        </table:table-row>
        <table:table-row table:style-name="ro1">
          <table:table-cell office:value-type="float" office:value="4000">
            <text:p>4000</text:p>
          </table:table-cell>
          <table:table-cell table:formula="of:=2^(-[.A10]/5730)" office:value-type="float" office:value="0.616391862453062">
            <text:p>0,6163918625</text:p>
          </table:table-cell>
        </table:table-row>
        <table:table-row table:style-name="ro1">
          <table:table-cell office:value-type="float" office:value="4500">
            <text:p>4500</text:p>
          </table:table-cell>
          <table:table-cell table:formula="of:=2^(-[.A11]/5730)" office:value-type="float" office:value="0.580215075399767">
            <text:p>0,5802150754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2^(-[.A12]/5730)" office:value-type="float" office:value="0.546161547917568">
            <text:p>0,5461615479</text:p>
          </table:table-cell>
        </table:table-row>
        <table:table-row table:style-name="ro1">
          <table:table-cell office:value-type="float" office:value="5500">
            <text:p>5500</text:p>
          </table:table-cell>
          <table:table-cell table:formula="of:=2^(-[.A13]/5730)" office:value-type="float" office:value="0.514106663323409">
            <text:p>0,5141066633</text:p>
          </table:table-cell>
        </table:table-row>
        <table:table-row table:style-name="ro1">
          <table:table-cell office:value-type="float" office:value="6000">
            <text:p>6000</text:p>
          </table:table-cell>
          <table:table-cell table:formula="of:=2^(-[.A14]/5730)" office:value-type="float" office:value="0.483933118838714">
            <text:p>0,4839331188</text:p>
          </table:table-cell>
        </table:table-row>
        <table:table-row table:style-name="ro1">
          <table:table-cell office:value-type="float" office:value="6500">
            <text:p>6500</text:p>
          </table:table-cell>
          <table:table-cell table:formula="of:=2^(-[.A15]/5730)" office:value-type="float" office:value="0.455530496327457">
            <text:p>0,4555304963</text:p>
          </table:table-cell>
        </table:table-row>
        <table:table-row table:style-name="ro1">
          <table:table-cell office:value-type="float" office:value="7000">
            <text:p>7000</text:p>
          </table:table-cell>
          <table:table-cell table:formula="of:=2^(-[.A16]/5730)" office:value-type="float" office:value="0.428794858228122">
            <text:p>0,4287948582</text:p>
          </table:table-cell>
        </table:table-row>
        <table:table-row table:style-name="ro1">
          <table:table-cell office:value-type="float" office:value="7500">
            <text:p>7500</text:p>
          </table:table-cell>
          <table:table-cell table:formula="of:=2^(-[.A17]/5730)" office:value-type="float" office:value="0.403628367200917">
            <text:p>0,4036283672</text:p>
          </table:table-cell>
        </table:table-row>
        <table:table-row table:style-name="ro1">
          <table:table-cell office:value-type="float" office:value="8000">
            <text:p>8000</text:p>
          </table:table-cell>
          <table:table-cell table:formula="of:=2^(-[.A18]/5730)" office:value-type="float" office:value="0.379938928098355">
            <text:p>0,3799389281</text:p>
          </table:table-cell>
        </table:table-row>
        <table:table-row table:style-name="ro1">
          <table:table-cell office:value-type="float" office:value="8500">
            <text:p>8500</text:p>
          </table:table-cell>
          <table:table-cell table:formula="of:=2^(-[.A19]/5730)" office:value-type="float" office:value="0.357639850949006">
            <text:p>0,3576398509</text:p>
          </table:table-cell>
        </table:table-row>
        <table:table-row table:style-name="ro1">
          <table:table-cell office:value-type="float" office:value="9000">
            <text:p>9000</text:p>
          </table:table-cell>
          <table:table-cell table:formula="of:=2^(-[.A20]/5730)" office:value-type="float" office:value="0.336649533721157">
            <text:p>0,3366495337</text:p>
          </table:table-cell>
        </table:table-row>
        <table:table-row table:style-name="ro1">
          <table:table-cell office:value-type="float" office:value="9500">
            <text:p>9500</text:p>
          </table:table-cell>
          <table:table-cell table:formula="of:=2^(-[.A21]/5730)" office:value-type="float" office:value="0.316891163705445">
            <text:p>0,3168911637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table:formula="of:=2^(-[.A22]/5730)" office:value-type="float" office:value="0.298292436423714">
            <text:p>0,2982924364</text:p>
          </table:table-cell>
        </table:table-row>
        <table:table-row table:style-name="ro1">
          <table:table-cell office:value-type="float" office:value="10500">
            <text:p>10500</text:p>
          </table:table-cell>
          <table:table-cell table:formula="of:=2^(-[.A23]/5730)" office:value-type="float" office:value="0.280785291035449">
            <text:p>0,280785291</text:p>
          </table:table-cell>
        </table:table-row>
        <table:table-row table:style-name="ro1">
          <table:table-cell office:value-type="float" office:value="11000">
            <text:p>11000</text:p>
          </table:table-cell>
          <table:table-cell table:formula="of:=2^(-[.A24]/5730)" office:value-type="float" office:value="0.264305661273529">
            <text:p>0,2643056613</text:p>
          </table:table-cell>
        </table:table-row>
        <table:table-row table:style-name="ro1">
          <table:table-cell office:value-type="float" office:value="11500">
            <text:p>11500</text:p>
          </table:table-cell>
          <table:table-cell table:formula="of:=2^(-[.A25]/5730)" office:value-type="float" office:value="0.248793240997862">
            <text:p>0,248793241</text:p>
          </table:table-cell>
        </table:table-row>
        <table:table-row table:style-name="ro1">
          <table:table-cell office:value-type="float" office:value="12000">
            <text:p>12000</text:p>
          </table:table-cell>
          <table:table-cell table:formula="of:=2^(-[.A26]/5730)" office:value-type="float" office:value="0.234191263508965">
            <text:p>0,2341912635</text:p>
          </table:table-cell>
        </table:table-row>
        <table:table-row table:style-name="ro1">
          <table:table-cell office:value-type="float" office:value="12500">
            <text:p>12500</text:p>
          </table:table-cell>
          <table:table-cell table:formula="of:=2^(-[.A27]/5730)" office:value-type="float" office:value="0.220446293813894">
            <text:p>0,2204462938</text:p>
          </table:table-cell>
        </table:table-row>
        <table:table-row table:style-name="ro1">
          <table:table-cell office:value-type="float" office:value="13000">
            <text:p>13000</text:p>
          </table:table-cell>
          <table:table-cell table:formula="of:=2^(-[.A28]/5730)" office:value-type="float" office:value="0.207508033084339">
            <text:p>0,2075080331</text:p>
          </table:table-cell>
        </table:table-row>
        <table:table-row table:style-name="ro1">
          <table:table-cell office:value-type="float" office:value="13500">
            <text:p>13500</text:p>
          </table:table-cell>
          <table:table-cell table:formula="of:=2^(-[.A29]/5730)" office:value-type="float" office:value="0.195329134591318">
            <text:p>0,1953291346</text:p>
          </table:table-cell>
        </table:table-row>
        <table:table-row table:style-name="ro1">
          <table:table-cell office:value-type="float" office:value="14000">
            <text:p>14000</text:p>
          </table:table-cell>
          <table:table-cell table:formula="of:=2^(-[.A30]/5730)" office:value-type="float" office:value="0.183865030442875">
            <text:p>0,1838650304</text:p>
          </table:table-cell>
        </table:table-row>
        <table:table-row table:style-name="ro1">
          <table:table-cell office:value-type="float" office:value="14500">
            <text:p>14500</text:p>
          </table:table-cell>
          <table:table-cell table:formula="of:=2^(-[.A31]/5730)" office:value-type="float" office:value="0.173073768490766">
            <text:p>0,1730737685</text:p>
          </table:table-cell>
        </table:table-row>
        <table:table-row table:style-name="ro1">
          <table:table-cell office:value-type="float" office:value="15000">
            <text:p>15000</text:p>
          </table:table-cell>
          <table:table-cell table:formula="of:=2^(-[.A32]/5730)" office:value-type="float" office:value="0.162915858809279">
            <text:p>0,162915858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2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21:19:00.20</meta:creation-date>
    <dc:date>2013-04-02T21:28:36.03</dc:date>
    <meta:editing-duration>PT3M15S</meta:editing-duration>
    <meta:editing-cycles>2</meta:editing-cycles>
    <meta:generator>LibreOffice/4.0.1.2$Windows_x86 LibreOffice_project/84102822e3d61eb989ddd325abf1ac077904985</meta:generator>
    <meta:print-date>2013-04-02T21:28:10.34</meta:print-date>
    <meta:document-statistic meta:table-count="1" meta:cell-count="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Arkusz1.A1:Arkusz1.B32" chart:data-source-has-labels="both" svg:x="1.358cm" svg:y="0.855cm" svg:width="14.002cm" svg:height="6.957cm">
          <chartooo:coordinate-region svg:x="2.085cm" svg:y="1.068cm" svg:width="12.811cm" svg:height="6.071cm"/>
          <chart:axis chart:dimension="x" chart:name="primary-x" chart:style-name="ch3" chartooo:axis-type="auto">
            <chart:title svg:x="7.521cm" svg:y="7.993cm" chart:style-name="ch4">
              <text:p>Czas (lata)</text:p>
            </chart:title>
            <chart:categories table:cell-range-address="Arkusz1.A2:Arkusz1.A32"/>
          </chart:axis>
          <chart:axis chart:dimension="y" chart:name="primary-y" chart:style-name="ch3">
            <chart:title svg:x="0.451cm" svg:y="5.713cm" chart:style-name="ch5">
              <text:p>Stosunek N(t) / No</text:p>
            </chart:title>
            <chart:grid chart:style-name="ch6" chart:class="major"/>
          </chart:axis>
          <chart:series chart:style-name="ch7" chart:values-cell-range-address="Arkusz1.B2:Arkusz1.B32" chart:label-cell-address="Arkusz1.B1:Arkusz1.B1" chart:class="chart:scatter">
            <chart:domain table:cell-range-address="Arkusz1.A2:Arkusz1.A32"/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(t) / N0</text:p>
                <draw:g>
                  <svg:desc>Arkusz1.B1:Arkusz1.B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Arkusz1.A2:Arkusz1.A32</svg:desc>
                </draw:g>
              </table:table-cell>
              <table:table-cell office:value-type="float" office:value="1">
                <text:p>1</text:p>
                <draw:g>
                  <svg:desc>Arkusz1.B2:Arkusz1.B32</svg:desc>
                </draw:g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.941308785438338">
                <text:p>0.941308785438338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886062229543398">
                <text:p>0.886062229543398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0.834058161114282">
                <text:p>0.83405816111428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785106274623418">
                <text:p>0.785106274623418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0.739027433805788">
                <text:p>0.739027433805788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0.695653016121338">
                <text:p>0.695653016121338</text:p>
              </table:table-cell>
            </table:table-row>
            <table:table-row>
              <table:table-cell office:value-type="float" office:value="3500">
                <text:p>3500</text:p>
              </table:table-cell>
              <table:table-cell office:value-type="float" office:value="0.654824295691693">
                <text:p>0.654824295691693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0.616391862453062">
                <text:p>0.616391862453062</text:p>
              </table:table-cell>
            </table:table-row>
            <table:table-row>
              <table:table-cell office:value-type="float" office:value="4500">
                <text:p>4500</text:p>
              </table:table-cell>
              <table:table-cell office:value-type="float" office:value="0.580215075399767">
                <text:p>0.580215075399767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0.546161547917568">
                <text:p>0.546161547917568</text:p>
              </table:table-cell>
            </table:table-row>
            <table:table-row>
              <table:table-cell office:value-type="float" office:value="5500">
                <text:p>5500</text:p>
              </table:table-cell>
              <table:table-cell office:value-type="float" office:value="0.514106663323409">
                <text:p>0.514106663323409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0.483933118838714">
                <text:p>0.483933118838714</text:p>
              </table:table-cell>
            </table:table-row>
            <table:table-row>
              <table:table-cell office:value-type="float" office:value="6500">
                <text:p>6500</text:p>
              </table:table-cell>
              <table:table-cell office:value-type="float" office:value="0.455530496327457">
                <text:p>0.455530496327457</text:p>
              </table:table-cell>
            </table:table-row>
            <table:table-row>
              <table:table-cell office:value-type="float" office:value="7000">
                <text:p>7000</text:p>
              </table:table-cell>
              <table:table-cell office:value-type="float" office:value="0.428794858228122">
                <text:p>0.428794858228122</text:p>
              </table:table-cell>
            </table:table-row>
            <table:table-row>
              <table:table-cell office:value-type="float" office:value="7500">
                <text:p>7500</text:p>
              </table:table-cell>
              <table:table-cell office:value-type="float" office:value="0.403628367200917">
                <text:p>0.403628367200917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0.379938928098355">
                <text:p>0.379938928098355</text:p>
              </table:table-cell>
            </table:table-row>
            <table:table-row>
              <table:table-cell office:value-type="float" office:value="8500">
                <text:p>8500</text:p>
              </table:table-cell>
              <table:table-cell office:value-type="float" office:value="0.357639850949006">
                <text:p>0.357639850949006</text:p>
              </table:table-cell>
            </table:table-row>
            <table:table-row>
              <table:table-cell office:value-type="float" office:value="9000">
                <text:p>9000</text:p>
              </table:table-cell>
              <table:table-cell office:value-type="float" office:value="0.336649533721157">
                <text:p>0.336649533721157</text:p>
              </table:table-cell>
            </table:table-row>
            <table:table-row>
              <table:table-cell office:value-type="float" office:value="9500">
                <text:p>9500</text:p>
              </table:table-cell>
              <table:table-cell office:value-type="float" office:value="0.316891163705445">
                <text:p>0.316891163705445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0.298292436423714">
                <text:p>0.298292436423714</text:p>
              </table:table-cell>
            </table:table-row>
            <table:table-row>
              <table:table-cell office:value-type="float" office:value="10500">
                <text:p>10500</text:p>
              </table:table-cell>
              <table:table-cell office:value-type="float" office:value="0.280785291035449">
                <text:p>0.280785291035449</text:p>
              </table:table-cell>
            </table:table-row>
            <table:table-row>
              <table:table-cell office:value-type="float" office:value="11000">
                <text:p>11000</text:p>
              </table:table-cell>
              <table:table-cell office:value-type="float" office:value="0.264305661273529">
                <text:p>0.264305661273529</text:p>
              </table:table-cell>
            </table:table-row>
            <table:table-row>
              <table:table-cell office:value-type="float" office:value="11500">
                <text:p>11500</text:p>
              </table:table-cell>
              <table:table-cell office:value-type="float" office:value="0.248793240997862">
                <text:p>0.248793240997862</text:p>
              </table:table-cell>
            </table:table-row>
            <table:table-row>
              <table:table-cell office:value-type="float" office:value="12000">
                <text:p>12000</text:p>
              </table:table-cell>
              <table:table-cell office:value-type="float" office:value="0.234191263508965">
                <text:p>0.234191263508965</text:p>
              </table:table-cell>
            </table:table-row>
            <table:table-row>
              <table:table-cell office:value-type="float" office:value="12500">
                <text:p>12500</text:p>
              </table:table-cell>
              <table:table-cell office:value-type="float" office:value="0.220446293813894">
                <text:p>0.220446293813894</text:p>
              </table:table-cell>
            </table:table-row>
            <table:table-row>
              <table:table-cell office:value-type="float" office:value="13000">
                <text:p>13000</text:p>
              </table:table-cell>
              <table:table-cell office:value-type="float" office:value="0.207508033084339">
                <text:p>0.207508033084339</text:p>
              </table:table-cell>
            </table:table-row>
            <table:table-row>
              <table:table-cell office:value-type="float" office:value="13500">
                <text:p>13500</text:p>
              </table:table-cell>
              <table:table-cell office:value-type="float" office:value="0.195329134591318">
                <text:p>0.195329134591318</text:p>
              </table:table-cell>
            </table:table-row>
            <table:table-row>
              <table:table-cell office:value-type="float" office:value="14000">
                <text:p>14000</text:p>
              </table:table-cell>
              <table:table-cell office:value-type="float" office:value="0.183865030442875">
                <text:p>0.183865030442875</text:p>
              </table:table-cell>
            </table:table-row>
            <table:table-row>
              <table:table-cell office:value-type="float" office:value="14500">
                <text:p>14500</text:p>
              </table:table-cell>
              <table:table-cell office:value-type="float" office:value="0.173073768490766">
                <text:p>0.173073768490766</text:p>
              </table:table-cell>
            </table:table-row>
            <table:table-row>
              <table:table-cell office:value-type="float" office:value="15000">
                <text:p>15000</text:p>
              </table:table-cell>
              <table:table-cell office:value-type="float" office:value="0.162915858809279">
                <text:p>0.1629158588092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