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.)</text:p>
      <text:p text:style-name="Standard">f(x)=<draw:frame draw:style-name="fr1" draw:name="Obiekt1" text:anchor-type="as-char" svg:width="1.305cm" svg:height="0.99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2.)</text:p>
      <text:p text:style-name="Standard">f(x)=<draw:frame draw:style-name="fr1" draw:name="Obiekt2" text:anchor-type="as-char" svg:width="2.723cm" svg:height="1.012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3.)</text:p>
      <text:p text:style-name="Standard">f(x)=<draw:frame draw:style-name="fr1" draw:name="Obiekt3" text:anchor-type="as-char" svg:width="3.381cm" svg:height="1.072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>4.)</text:p>
      <text:p text:style-name="Standard">f(x)=<draw:frame draw:style-name="fr1" draw:name="Obiekt4" text:anchor-type="as-char" svg:width="2.237cm" svg:height="1.117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>5.)</text:p>
      <text:p text:style-name="Standard">f(x)=<draw:frame draw:style-name="fr1" draw:name="Obiekt5" text:anchor-type="as-char" svg:width="2.746cm" svg:height="1.117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6.)</text:p>
      <text:p text:style-name="Standard">f(x)=<draw:frame draw:style-name="fr1" draw:name="Obiekt6" text:anchor-type="as-char" svg:width="2.549cm" svg:height="1.117cm" draw:z-index="5"><draw:object xlink:href="./Object 6" xlink:type="simple" xlink:show="embed" xlink:actuate="onLoad"/><draw:image xlink:href="./ObjectReplacements/Object 6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welina S</meta:initial-creator>
    <meta:creation-date>2010-12-15T19:58:42.12</meta:creation-date>
    <meta:document-statistic meta:table-count="0" meta:image-count="0" meta:object-count="6" meta:page-count="1" meta:paragraph-count="12" meta:word-count="12" meta:character-count="54"/>
    <dc:date>2010-12-15T20:31:10.67</dc:date>
    <dc:creator>Ewelina S</dc:creator>
    <meta:editing-duration>PT00H15M17S</meta:editing-duration>
    <meta:editing-cycles>1</meta:editing-cycles>
    <meta:generator>OpenOffice.org/3.2$Win32 OpenOffice.org_project/320m18$Build-9502</meta:generator>
  </office:meta>
</office:document-meta>
</file>

<file path=Object 1/content.xml><?xml version="1.0" encoding="utf-8"?>
<math xmlns="http://www.w3.org/1998/Math/MathML">
  <semantics>
    <mfrac>
      <mrow>
        <mi>x</mi>
        <mo stretchy="false">+</mo>
        <mn>5</mn>
      </mrow>
      <mrow>
        <mn>2x</mn>
        <mi mathvariant="normal">−</mi>
        <mn>3</mn>
      </mrow>
    </mfrac>
    <annotation encoding="StarMath 5.0">{x+5}over {2x-3} </annotation>
  </semantics>
</math>
</file>

<file path=Object 2/content.xml><?xml version="1.0" encoding="utf-8"?>
<math xmlns="http://www.w3.org/1998/Math/MathML">
  <semantics>
    <mfrac>
      <mrow>
        <mi mathvariant="normal">−</mi>
        <mn>4</mn>
      </mrow>
      <mrow>
        <mrow>
          <mo stretchy="false">(</mo>
          <mrow>
            <mi>x</mi>
            <mi mathvariant="normal">−</mi>
            <mn>5</mn>
          </mrow>
          <mo stretchy="false">)</mo>
        </mrow>
        <mrow>
          <mo stretchy="false">(</mo>
          <mrow>
            <mn>6</mn>
            <mi mathvariant="normal">−</mi>
            <mn>5x</mn>
          </mrow>
          <mo stretchy="false">)</mo>
        </mrow>
      </mrow>
    </mfrac>
    <annotation encoding="StarMath 5.0">{-4} over {(x-5)(6-5x)} </annotation>
  </semantics>
</math>
</file>

<file path=Object 3/content.xml><?xml version="1.0" encoding="utf-8"?>
<math xmlns="http://www.w3.org/1998/Math/MathML">
  <semantics>
    <mfrac>
      <mrow>
        <mn>7x</mn>
        <mi mathvariant="normal">−</mi>
        <mn>5</mn>
      </mrow>
      <mrow>
        <mrow>
          <mo stretchy="false">(</mo>
          <mrow>
            <mi>x</mi>
            <mi mathvariant="normal">−</mi>
            <mn>1</mn>
          </mrow>
          <mo stretchy="false">)</mo>
        </mrow>
        <msup>
          <mo>□</mo>
          <mn>2</mn>
        </msup>
        <msup>
          <mrow>
            <mo stretchy="false">(</mo>
            <mrow>
              <mn>2x</mn>
              <mo stretchy="false">+</mo>
              <mn>5</mn>
            </mrow>
            <mo stretchy="false">)</mo>
          </mrow>
          <mn>3</mn>
        </msup>
      </mrow>
    </mfrac>
    <annotation encoding="StarMath 5.0">{7x-5} over {(x-1)&lt;?&gt;^{2}(2x+5)^{3}} </annotation>
  </semantics>
</math>
</file>

<file path=Object 4/content.xml><?xml version="1.0" encoding="utf-8"?>
<math xmlns="http://www.w3.org/1998/Math/MathML">
  <semantics>
    <mfrac>
      <mrow>
        <mrow>
          <msup>
            <mn>4x</mn>
            <mn>2</mn>
          </msup>
          <mi mathvariant="normal">−</mi>
          <mn>3x</mn>
        </mrow>
        <mo stretchy="false">+</mo>
        <mn>1</mn>
      </mrow>
      <mrow>
        <mrow>
          <msup>
            <mi>x</mi>
            <mn>2</mn>
          </msup>
          <mi mathvariant="normal">−</mi>
          <mn>8x</mn>
        </mrow>
        <mo stretchy="false">+</mo>
        <mn>12</mn>
      </mrow>
    </mfrac>
    <annotation encoding="StarMath 5.0">{4x^{2}-3x+1} over {x^{2}-8x+12} </annotation>
  </semantics>
</math>
</file>

<file path=Object 5/content.xml><?xml version="1.0" encoding="utf-8"?>
<math xmlns="http://www.w3.org/1998/Math/MathML">
  <semantics>
    <mfrac>
      <mrow>
        <mrow>
          <mrow>
            <mi mathvariant="normal">−</mi>
            <msup>
              <mn>3x</mn>
              <mn>2</mn>
            </msup>
          </mrow>
          <mi mathvariant="normal">−</mi>
          <mn>10x</mn>
        </mrow>
        <mo stretchy="false">+</mo>
        <mn>9</mn>
      </mrow>
      <mrow>
        <mrow>
          <msup>
            <mi>x</mi>
            <mn>3</mn>
          </msup>
          <mo stretchy="false">+</mo>
          <msup>
            <mn>2x</mn>
            <mn>2</mn>
          </msup>
        </mrow>
        <mo stretchy="false">+</mo>
        <mn>3x</mn>
      </mrow>
    </mfrac>
    <annotation encoding="StarMath 5.0">{-3x^{2}-10x+9} over {x^{3}+2x^{2}+3x} </annotation>
  </semantics>
</math>
</file>

<file path=Object 6/content.xml><?xml version="1.0" encoding="utf-8"?>
<math xmlns="http://www.w3.org/1998/Math/MathML">
  <semantics>
    <mfrac>
      <mrow>
        <mrow>
          <msup>
            <mn>4x</mn>
            <mn>3</mn>
          </msup>
          <mi mathvariant="normal">−</mi>
          <mn>7x</mn>
        </mrow>
        <mo stretchy="false">+</mo>
        <mn>5</mn>
      </mrow>
      <mrow>
        <mrow>
          <mrow>
            <msup>
              <mi>x</mi>
              <mn>3</mn>
            </msup>
            <mo stretchy="false">+</mo>
            <msup>
              <mi>x</mi>
              <mn>2</mn>
            </msup>
          </mrow>
          <mo stretchy="false">+</mo>
          <mi>x</mi>
        </mrow>
        <mo stretchy="false">+</mo>
        <mn>1</mn>
      </mrow>
    </mfrac>
    <annotation encoding="StarMath 5.0">{4x^{3}-7x+5} over {x^{3}+x^{2}+x+1} </annotation>
  </semantics>
</math>
</file>