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Liczba a=<draw:frame draw:style-name="fr1" draw:name="grafika1" text:anchor-type="as-char" svg:width="1.217cm" svg:height="0.688cm" draw:z-index="0"><draw:image xlink:href="http://tex.z-dn.net/?f=%20%5Cfrac%7B%20%5Csqrt%7B5%7D%20%7D%7B%20%5Csqrt%7B2%7D%2B%20%5Csqrt%7B5%7D%20%20%7D" xlink:type="simple" xlink:show="embed" xlink:actuate="onLoad"/><svg:desc>[tex] \frac{ \sqrt{5} }{ \sqrt{2}+ \sqrt{5}  }[/tex]</svg:desc></draw:frame>  jest równa liczbie:<text:line-break/>A.<draw:frame draw:style-name="fr1" draw:name="grafika2" text:anchor-type="as-char" svg:width="1.085cm" svg:height="0.609cm" draw:z-index="1"><draw:image xlink:href="http://tex.z-dn.net/?f=%20%5Cfrac%7B%20%5Csqrt%7B10%7D%2B5%20%7D%7B7%7D%20" xlink:type="simple" xlink:show="embed" xlink:actuate="onLoad"/><svg:desc>[tex] \frac{ \sqrt{10}+5 }{7} [/tex]</svg:desc></draw:frame><text:line-break/>B.<draw:frame draw:style-name="fr1" draw:name="grafika3" text:anchor-type="as-char" svg:width="0.926cm" svg:height="0.609cm" draw:z-index="2"><draw:image xlink:href="http://tex.z-dn.net/?f=%20%5Cfrac%7B%20%5Csqrt%7B7%7D%2B5%20%7D%7B7%7D%20" xlink:type="simple" xlink:show="embed" xlink:actuate="onLoad"/><svg:desc>[tex] \frac{ \sqrt{7}+5 }{7} [/tex]</svg:desc></draw:frame><text:line-break/>C.<draw:frame draw:style-name="fr1" draw:name="grafika4" text:anchor-type="as-char" svg:width="1.376cm" svg:height="0.609cm" draw:z-index="3"><draw:image xlink:href="http://tex.z-dn.net/?f=%20%5Cfrac%7B-5-%20%5Csqrt%7B10%7D%20%7D%7B3%7D%20" xlink:type="simple" xlink:show="embed" xlink:actuate="onLoad"/><svg:desc>[tex] \frac{-5- \sqrt{10} }{3} [/tex]</svg:desc></draw:frame><text:line-break/>D.<draw:frame draw:style-name="fr1" draw:name="grafika5" text:anchor-type="as-char" svg:width="1.111cm" svg:height="0.609cm" draw:z-index="4"><draw:image xlink:href="http://tex.z-dn.net/?f=%20%5Cfrac%7B5-%20%5Csqrt%7B10%7D%20%7D%7B3%7D%20" xlink:type="simple" xlink:show="embed" xlink:actuate="onLoad"/><svg:desc>[tex] \frac{5- \sqrt{10} }{3} [/tex]</svg:desc></draw:frame><text:line-break/><text:line-break/>2.Liczba <draw:frame draw:style-name="fr1" draw:name="grafika6" text:anchor-type="as-char" svg:width="2.487cm" svg:height="0.37cm" draw:z-index="5"><draw:image xlink:href="http://tex.z-dn.net/?f=log%20_%7B2%7D%209%2Blog%20_%7B2%7D6" xlink:type="simple" xlink:show="embed" xlink:actuate="onLoad"/><svg:desc>[tex]log _{2} 9+log _{2}6[/tex]</svg:desc></draw:frame> jest równa:<text:line-break/>A.<draw:frame draw:style-name="fr1" draw:name="grafika7" text:anchor-type="as-char" svg:width="1.191cm" svg:height="0.37cm" draw:z-index="6"><draw:image xlink:href="http://tex.z-dn.net/?f=log_%7B2%7D15" xlink:type="simple" xlink:show="embed" xlink:actuate="onLoad"/><svg:desc>[tex]log_{2}15[/tex]</svg:desc></draw:frame><text:line-break/>B.<draw:frame draw:style-name="fr1" draw:name="grafika8" text:anchor-type="as-char" svg:width="2.355cm" svg:height="0.37cm" draw:z-index="7"><draw:image xlink:href="http://tex.z-dn.net/?f=log_%7B2%7D9*log_%7B2%7D6" xlink:type="simple" xlink:show="embed" xlink:actuate="onLoad"/><svg:desc>[tex]log_{2}9*log_{2}6[/tex]</svg:desc></draw:frame><text:line-break/>C.<draw:frame draw:style-name="fr1" draw:name="grafika9" text:anchor-type="as-char" svg:width="1.931cm" svg:height="0.397cm" draw:z-index="8"><draw:image xlink:href="http://tex.z-dn.net/?f=1%2Blog_%7B2%7D27" xlink:type="simple" xlink:show="embed" xlink:actuate="onLoad"/><svg:desc>[tex]1+log_{2}27[/tex]</svg:desc></draw:frame><text:line-break/>D.<draw:frame draw:style-name="fr1" draw:name="grafika10" text:anchor-type="as-char" svg:width="2.699cm" svg:height="0.37cm" draw:z-index="9"><draw:image xlink:href="http://tex.z-dn.net/?f=log_%7B2%7D4%2Blog_%7B2%7D50" xlink:type="simple" xlink:show="embed" xlink:actuate="onLoad"/><svg:desc>[tex]log_{2}4+log_{2}50[/tex]</svg:desc></draw:frame><text:line-break/><text:line-break/>3.W trójkącie prostokątnym AB kąt przy wierzchołku A ma miarę 60 stopni, a najkrótszy bok ma długość 12 cm.Długość przeciwprostokątnej jest równa:<text:line-break/>A.12<draw:frame draw:style-name="fr1" draw:name="grafika11" text:anchor-type="as-char" svg:width="0.582cm" svg:height="0.45cm" draw:z-index="10"><draw:image xlink:href="http://tex.z-dn.net/?f=%20%5Csqrt%7B3%7D%20" xlink:type="simple" xlink:show="embed" xlink:actuate="onLoad"/><svg:desc>[tex] \sqrt{3} [/tex]</svg:desc></draw:frame><text:line-break/>B.8 <draw:frame draw:style-name="fr1" draw:name="grafika12" text:anchor-type="as-char" svg:width="0.582cm" svg:height="0.45cm" draw:z-index="11"><draw:image xlink:href="http://tex.z-dn.net/?f=%20%5Csqrt%7B3%7D%20" xlink:type="simple" xlink:show="embed" xlink:actuate="onLoad"/><svg:desc>[tex] \sqrt{3} [/tex]</svg:desc></draw:frame><text:line-break/>C.24<text:line-break/>D.6<text:line-break/><text:line-break/>4.Dany jest okrąg o równaniu (x+7)^2+(y-1)^2=4.Wówczas:<text:line-break/>A.S=(-7,1), r=2<text:line-break/>B.S=(7,-1), r=4<text:line-break/>C.S=(-7,1), r=4<text:line-break/>D.S=(7,-1), r=2<text:line-break/><text:line-break/>5.Wiadomo, że cos^2 α=<draw:frame draw:style-name="fr1" draw:name="grafika13" text:anchor-type="as-char" svg:width="0.185cm" svg:height="0.529cm" draw:z-index="12"><draw:image xlink:href="http://tex.z-dn.net/?f=%20%5Cfrac%7B1%7D%7B2%7D%20" xlink:type="simple" xlink:show="embed" xlink:actuate="onLoad"/><svg:desc>[tex] \frac{1}{2} [/tex]</svg:desc></draw:frame> i 0 stopni &lt; α&lt;90 stopni.Wynika stąd,że:<text:line-break/>A.α=60 stopni<text:line-break/>B.α=45 stopni<text:line-break/>C.α=30 stopni<text:line-break/>D.α&lt;30 stopni<text:line-break/><text:line-break/>6.Suma sinusów kątów ostrych w trójkącie prostokątnym o przyprostokątnych długości 6 i 4  jest równa:<text:line-break/>A.<draw:frame draw:style-name="fr1" draw:name="grafika14" text:anchor-type="as-char" svg:width="0.82cm" svg:height="0.609cm" draw:z-index="13"><draw:image xlink:href="http://tex.z-dn.net/?f=%20%5Cfrac%7B5%20%5Csqrt%7B13%7D%20%7D%7B13%7D%20" xlink:type="simple" xlink:show="embed" xlink:actuate="onLoad"/><svg:desc>[tex] \frac{5 \sqrt{13} }{13} [/tex]</svg:desc></draw:frame><text:line-break/>B.<draw:frame draw:style-name="fr1" draw:name="grafika15" text:anchor-type="as-char" svg:width="0.82cm" svg:height="0.609cm" draw:z-index="14"><draw:image xlink:href="http://tex.z-dn.net/?f=%20%5Cfrac%7B5%20%5Csqrt%7B13%7D%20%7D%7B26%7D%20" xlink:type="simple" xlink:show="embed" xlink:actuate="onLoad"/><svg:desc>[tex] \frac{5 \sqrt{13} }{26} [/tex]</svg:desc></draw:frame><text:line-break/>C.<draw:frame draw:style-name="fr1" draw:name="grafika16" text:anchor-type="as-char" svg:width="0.37cm" svg:height="0.529cm" draw:z-index="15"><draw:image xlink:href="http://tex.z-dn.net/?f=%20%5Cfrac%7B13%7D%7B6%7D%20" xlink:type="simple" xlink:show="embed" xlink:actuate="onLoad"/><svg:desc>[tex] \frac{13}{6} [/tex]</svg:desc></draw:frame><text:line-break/>D.<draw:frame draw:style-name="fr1" draw:name="grafika17" text:anchor-type="as-char" svg:width="0.37cm" svg:height="0.529cm" draw:z-index="16"><draw:image xlink:href="http://tex.z-dn.net/?f=%20%5Cfrac%7B6%7D%7B13%7D" xlink:type="simple" xlink:show="embed" xlink:actuate="onLoad"/><svg:desc>[tex] \frac{6}{13}[/tex]</svg:desc></draw:frame><text:line-break/><text:line-break/>7.Liczba log (100 sin 45 stopni)+log <draw:frame draw:style-name="fr1" draw:name="grafika18" text:anchor-type="as-char" svg:width="0.582cm" svg:height="0.45cm" draw:z-index="17"><draw:image xlink:href="http://tex.z-dn.net/?f=%20%5Csqrt%7B2%7D%20" xlink:type="simple" xlink:show="embed" xlink:actuate="onLoad"/><svg:desc>[tex] \sqrt{2} [/tex]</svg:desc></draw:frame> jest równa:<text:line-break/>A.log (<draw:frame draw:style-name="fr1" draw:name="grafika19" text:anchor-type="as-char" svg:width="1.005cm" svg:height="0.45cm" draw:z-index="18"><draw:image xlink:href="http://tex.z-dn.net/?f=51%20%5Csqrt%7B2%7D%20" xlink:type="simple" xlink:show="embed" xlink:actuate="onLoad"/><svg:desc>[tex]51 \sqrt{2} [/tex]</svg:desc></draw:frame><text:line-break/>B.10<text:line-break/>C.2<text:line-break/>D.log<draw:frame draw:style-name="fr1" draw:name="grafika20" text:anchor-type="as-char" svg:width="1.27cm" svg:height="0.503cm" draw:z-index="19"><draw:image xlink:href="http://tex.z-dn.net/?f=%2850%20%5Csqrt%7B2%7D%29%20" xlink:type="simple" xlink:show="embed" xlink:actuate="onLoad"/><svg:desc>[tex](50 \sqrt{2}) [/tex]</svg:desc></draw:frame>*log <draw:frame draw:style-name="fr1" draw:name="grafika21" text:anchor-type="as-char" svg:width="0.582cm" svg:height="0.45cm" draw:z-index="20"><draw:image xlink:href="http://tex.z-dn.net/?f=%20%5Csqrt%7B2%7D%20" xlink:type="simple" xlink:show="embed" xlink:actuate="onLoad"/><svg:desc>[tex] \sqrt{2} [/tex]</svg:desc></draw:frame><text:line-break/><text:line-break/>8.Liczba 4 <draw:frame draw:style-name="fr1" draw:name="grafika22" text:anchor-type="as-char" svg:width="0.767cm" svg:height="0.503cm" draw:z-index="21"><draw:image xlink:href="http://tex.z-dn.net/?f=log_%7B%20%5Cfrac%7B1%7D%7B3%7D%20%7D%20" xlink:type="simple" xlink:show="embed" xlink:actuate="onLoad"/><svg:desc>[tex]log_{ \frac{1}{3} } [/tex]</svg:desc></draw:frame>log tg 60 stopni jest równa:<text:line-break/>A.-3<text:line-break/>B.-2<text:line-break/><text:soft-page-break/>C.2<text:line-break/>D.3<text:line-break/><text:line-break/>9.Dany jest kąt α taki, że sin α=<draw:frame draw:style-name="fr1" draw:name="grafika23" text:anchor-type="as-char" svg:width="1.693cm" svg:height="0.45cm" draw:z-index="22"><draw:image xlink:href="http://tex.z-dn.net/?f=%20%5Csqrt%7B6%7D-%20%5Csqrt%7B5%7D%20%20" xlink:type="simple" xlink:show="embed" xlink:actuate="onLoad"/><svg:desc>[tex] \sqrt{6}- \sqrt{5}  [/tex]</svg:desc></draw:frame>.Wówczas:<text:line-break/>A.cos^2 α=2<draw:frame draw:style-name="fr1" draw:name="grafika24" text:anchor-type="as-char" svg:width="0.794cm" svg:height="0.45cm" draw:z-index="23"><draw:image xlink:href="http://tex.z-dn.net/?f=%20%5Csqrt%7B30%7D%20" xlink:type="simple" xlink:show="embed" xlink:actuate="onLoad"/><svg:desc>[tex] \sqrt{30} [/tex]</svg:desc></draw:frame>-10<text:line-break/>B.cos^2 α=10-2<draw:frame draw:style-name="fr1" draw:name="grafika25" text:anchor-type="as-char" svg:width="0.794cm" svg:height="0.45cm" draw:z-index="24"><draw:image xlink:href="http://tex.z-dn.net/?f=%20%5Csqrt%7B30%7D%20" xlink:type="simple" xlink:show="embed" xlink:actuate="onLoad"/><svg:desc>[tex] \sqrt{30} [/tex]</svg:desc></draw:frame><text:line-break/>C.cos^2 α=12-2<draw:frame draw:style-name="fr1" draw:name="grafika26" text:anchor-type="as-char" svg:width="0.794cm" svg:height="0.45cm" draw:z-index="25"><draw:image xlink:href="http://tex.z-dn.net/?f=%20%5Csqrt%7B30%7D%20" xlink:type="simple" xlink:show="embed" xlink:actuate="onLoad"/><svg:desc>[tex] \sqrt{30} [/tex]</svg:desc></draw:frame><text:line-break/>D.cos^2 α=2 <draw:frame draw:style-name="fr1" draw:name="grafika27" text:anchor-type="as-char" svg:width="0.794cm" svg:height="0.45cm" draw:z-index="26"><draw:image xlink:href="http://tex.z-dn.net/?f=%20%5Csqrt%7B30%7D%20" xlink:type="simple" xlink:show="embed" xlink:actuate="onLoad"/><svg:desc>[tex] \sqrt{30} [/tex]</svg:desc></draw:frame>-12<text:line-break/><text:line-break/>10.Liczba Icos 22 stopni-cos 21 stopni I jest równa:<text:line-break/>A.-cos 22 stopni- cos 21 stopni<text:line-break/>B.cos 22 stopni-cos 21 stopni<text:line-break/>C.cos 22 stopni+cos 21 stopni<text:line-break/>D.-cos 22 stopni+cos 21 stopni<text:line-break/><text:line-break/>11.Przekątne prostokątna, każda długości 24, przecinają się pod kątem o mierze 60 stopni.Dłuższy bok prostokąta ma długość:<text:line-break/>A.12<text:line-break/>B.6<text:line-break/>C.12 <draw:frame draw:style-name="fr1" draw:name="grafika28" text:anchor-type="as-char" svg:width="0.582cm" svg:height="0.45cm" draw:z-index="27"><draw:image xlink:href="http://tex.z-dn.net/?f=%20%5Csqrt%7B3%7D%20" xlink:type="simple" xlink:show="embed" xlink:actuate="onLoad"/><svg:desc>[tex] \sqrt{3} [/tex]</svg:desc></draw:frame><text:line-break/>D.6<draw:frame draw:style-name="fr1" draw:name="grafika29" text:anchor-type="as-char" svg:width="0.582cm" svg:height="0.45cm" draw:z-index="28"><draw:image xlink:href="http://tex.z-dn.net/?f=%20%5Csqrt%7B3%7D%20" xlink:type="simple" xlink:show="embed" xlink:actuate="onLoad"/><svg:desc>[tex] \sqrt{3} [/tex]</svg:desc></draw:frame><text:line-break/><text:line-break/>12.Znajdź współczynniki x i y ciągu określonego wzorem <draw:frame draw:style-name="fr1" draw:name="grafika30" text:anchor-type="as-char" svg:width="0.45cm" svg:height="0.238cm" draw:z-index="29"><draw:image xlink:href="http://tex.z-dn.net/?f=a_%7Bn%7D%20" xlink:type="simple" xlink:show="embed" xlink:actuate="onLoad"/><svg:desc>[tex]a_{n} [/tex]</svg:desc></draw:frame>=2xn+y, jeżeli <draw:frame draw:style-name="fr1" draw:name="grafika31" text:anchor-type="as-char" svg:width="0.397cm" svg:height="0.238cm" draw:z-index="30"><draw:image xlink:href="http://tex.z-dn.net/?f=a_%7B1%7D" xlink:type="simple" xlink:show="embed" xlink:actuate="onLoad"/><svg:desc>[tex]a_{1}[/tex]</svg:desc></draw:frame>=7 i <draw:frame draw:style-name="fr1" draw:name="grafika32" text:anchor-type="as-char" svg:width="0.397cm" svg:height="0.238cm" draw:z-index="31"><draw:image xlink:href="http://tex.z-dn.net/?f=a_%7B2%7D" xlink:type="simple" xlink:show="embed" xlink:actuate="onLoad"/><svg:desc>[tex]a_{2}[/tex]</svg:desc></draw:frame>=19.<text:line-break/>A.x=6, y=5<text:line-break/>B.x=-6, y=5<text:line-break/>C.x=6, y=-5<text:line-break/>D.x=-6, y=-5<text:line-break/><text:line-break/>13.Ciąg <draw:frame draw:style-name="fr1" draw:name="grafika33" text:anchor-type="as-char" svg:width="0.45cm" svg:height="0.238cm" draw:z-index="32"><draw:image xlink:href="http://tex.z-dn.net/?f=a_%7Bn%7D" xlink:type="simple" xlink:show="embed" xlink:actuate="onLoad"/><svg:desc>[tex]a_{n}[/tex]</svg:desc></draw:frame>=8n-2(2+4n) jest:<text:line-break/>A.rosnący<text:line-break/>B.malejący<text:line-break/>C.arytmetyczny i geometryczny<text:line-break/>D.o wyrazach dodatnich<text:line-break/><text:line-break/>14.Suma 2-6+18-...-4374 wynosi:<text:line-break/>A.0<text:line-break/>B.-3280<text:line-break/>C.1094<text:line-break/>D.9841<text:line-break/><text:line-break/>15.Różnica  ciągu arytmetycznego, w którym 14 wyraz jest o 120 większy od 2 wyrazu, wynosi:<text:line-break/>A.5<text:line-break/>B.6<text:line-break/>C.10<text:line-break/>D.12<text:line-break/><text:line-break/>16.Którym wyrazem ciągu 6,2,<draw:frame draw:style-name="fr1" draw:name="grafika34" text:anchor-type="as-char" svg:width="0.185cm" svg:height="0.529cm" draw:z-index="33"><draw:image xlink:href="http://tex.z-dn.net/?f=%20%5Cfrac%7B2%7D%7B3%7D%20" xlink:type="simple" xlink:show="embed" xlink:actuate="onLoad"/><svg:desc>[tex] \frac{2}{3} [/tex]</svg:desc></draw:frame>,... jest liczba <draw:frame draw:style-name="fr1" draw:name="grafika35" text:anchor-type="as-char" svg:width="0.714cm" svg:height="0.529cm" draw:z-index="34"><draw:image xlink:href="http://tex.z-dn.net/?f=%20%5Cfrac%7B2%7D%7B6561%7D%20" xlink:type="simple" xlink:show="embed" xlink:actuate="onLoad"/><svg:desc>[tex] \frac{2}{6561} [/tex]</svg:desc></draw:frame> ?<text:line-break/>A.7<text:line-break/>B.8<text:line-break/>C.9<text:line-break/>D.10<text:line-break/><text:soft-page-break/><text:line-break/>17.Suma wszystkich liczb dwucyfrowych o różnych cyfrach wynosi:<text:line-break/>A.4905<text:line-break/>B.4410<text:line-break/>C.4500<text:line-break/>D.499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3-30T19:03:06</meta:creation-date>
    <dc:date>2014-03-30T19:12:08</dc:date>
    <meta:editing-cycles>1</meta:editing-cycles>
    <meta:editing-duration>PT9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5" meta:object-count="0" meta:page-count="3" meta:paragraph-count="1" meta:word-count="371" meta:character-count="1762"/>
  </office:meta>
</office:document-meta>
</file>