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nizsza tabela dotyczy atomu glinu o liczbiue masowej 27. </text:p>
      <text:p text:style-name="P1">Uzupełnij brakujące informacje.</text:p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">Położenie w układzie okresowym</text:p>
            <text:p text:style-name="P2">(nr grupy, okres)</text:p>
          </table:table-cell>
          <table:table-cell table:style-name="Tabela1.B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Skład jądra atomowego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Konfiguracja elektronowa atomu w stanie podstawowym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Konfiguracja elektronowa powłokowa jonu Al 3+ w stanie podstawowym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Liczba elektronów walencyjnych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Masa atomu podana w gramach</text:p>
          </table:table-cell>
          <table:table-cell table:style-name="Tabela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ycja W</meta:initial-creator>
    <meta:creation-date>2012-03-24T18:09:25.12</meta:creation-date>
    <dc:date>2012-03-24T18:21:43.59</dc:date>
    <dc:creator>Patrycja W</dc:creator>
    <meta:editing-duration>PT00H12M35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9" meta:word-count="45" meta:character-count="332"/>
  </office:meta>
</office:document-meta>
</file>