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Nazwa związku organicznego </text:p>
          </table:table-cell>
          <table:table-cell table:style-name="Tabela1.B1" office:value-type="string">
            <text:p text:style-name="Table_20_Contents">Temperatura wrzenia</text:p>
          </table:table-cell>
        </table:table-row>
        <table:table-row>
          <table:table-cell table:style-name="Tabela1.A2" office:value-type="string">
            <text:p text:style-name="Table_20_Contents">Etan</text:p>
            <text:p text:style-name="Table_20_Contents"/>
            <text:p text:style-name="Table_20_Contents">etanol</text:p>
            <text:p text:style-name="Table_20_Contents"/>
            <text:p text:style-name="Table_20_Contents">kwas etanowy</text:p>
          </table:table-cell>
          <table:table-cell table:style-name="Tabela1.B2" office:value-type="string">
            <text:p text:style-name="Table_20_Contents">-89 stopni C</text:p>
            <text:p text:style-name="Table_20_Contents"/>
            <text:p text:style-name="Table_20_Contents">78 stopni C</text:p>
            <text:p text:style-name="Table_20_Contents"/>
            <text:p text:style-name="Table_20_Contents">118 stopni 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cja W</meta:initial-creator>
    <meta:creation-date>2012-04-08T22:39:52.53</meta:creation-date>
    <dc:date>2012-04-08T22:51:25.12</dc:date>
    <dc:creator>Patrycja W</dc:creator>
    <meta:editing-duration>PT00H06M52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1" meta:paragraph-count="8" meta:word-count="18" meta:character-count="103"/>
  </office:meta>
</office:document-meta>
</file>