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Calibri"/>
    </style:style>
    <style:style style:name="T3" style:parent-style-name="Domyślnaczcionkaakapitu" style:family="text">
      <style:text-properties style:font-name-complex="Calibri"/>
    </style:style>
    <style:style style:name="P4" style:parent-style-name="Normalny" style:family="paragraph">
      <style:text-properties style:font-name-complex="Calibri"/>
    </style:style>
    <style:style style:name="P5" style:parent-style-name="Normalny" style:family="paragraph">
      <style:text-properties style:font-name-complex="Calibri"/>
    </style:style>
    <style:style style:name="P6" style:parent-style-name="Normalny" style:family="paragraph">
      <style:text-properties style:font-name-complex="Calibri"/>
    </style:style>
    <style:style style:name="P7" style:parent-style-name="Normalny" style:family="paragraph">
      <style:text-properties style:font-name-complex="Calibri"/>
    </style:style>
    <style:style style:name="P8" style:parent-style-name="Normalny" style:family="paragraph">
      <style:text-properties style:font-name-complex="Calibri"/>
    </style:style>
    <style:style style:name="P9" style:parent-style-name="Normalny" style:family="paragraph">
      <style:text-properties style:font-name-complex="Calibri"/>
    </style:style>
    <style:style style:name="P10" style:parent-style-name="Normalny" style:family="paragraph">
      <style:text-properties style:font-name-complex="Calibri"/>
    </style:style>
    <style:style style:name="P11" style:parent-style-name="Normalny" style:family="paragraph">
      <style:text-properties style:font-name-complex="Calibri"/>
    </style:style>
    <style:style style:name="T12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1.<text:s/>Ciąg (an)jest określony wzorem<text:s/><text:span text:style-name="T2">ɑ</text:span>n=(-3)<text:span text:style-name="T3">⁹.(9-n²)dla n≥1. Wynika stąd, ze <text:s text:c="20"/></text:span></text:p>
      <text:p text:style-name="P4">A.a₃= -81, B.a₃= -27, C.a₃=0 <text:s/>D.a₃&gt;0</text:p>
      <text:p text:style-name="P5">2.Liczby x-1,4 i8 (w podanej kolejności)są pierwszym,drugim i trzecim wyrazem ciągu artmetycznego.Wówczas liczba x jest równa <text:s/>(proszę rozpisać )</text:p>
      <text:p text:style-name="P6">A.=3 <text:s text:c="2"/>B.=1 <text:s/>C.=-1 <text:s text:c="2"/>D.-7</text:p>
      <text:p text:style-name="P7">5.Ciag artmetyczny(an) dane są <text:s/>a₃=13 i a₅=39.Wtedy wyraz a₁jest równy(rozpisać)</text:p>
      <text:p text:style-name="P8">A.=13 <text:s/>B.=0 <text:s/>C.=-13 <text:s text:c="2"/>D.-26</text:p>
      <text:p text:style-name="P9">6.W ciągu geometrycznym (an)dane <text:s/>są <text:s/>a₁=3,a₄=24. Iloraz tego ciągu jest równy</text:p>
      <text:p text:style-name="P10">A.=8 <text:s/>B.=2 <text:s text:c="2"/>C.=⅛ <text:s text:c="2"/>D.=-⅟2.</text:p>
      <text:p text:style-name="P11">7.W ciągu artmetycznym (an) dane są <text:s/>a₂=-1 i a₄=3. Wtedy wyraz a₃ jest równy</text:p>
      <text:p text:style-name="Normalny"><text:span text:style-name="T12">A.=1 <text:s/>B.=0 <text:s/>C.=2 <text:s text:c="2"/>D.=-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18</meta:initial-creator>
    <dc:creator>kasia18</dc:creator>
    <meta:creation-date>2012-11-12T16:40:00Z</meta:creation-date>
    <dc:date>2012-11-12T17:34:00Z</dc:date>
    <meta:template xlink:href="Normal" xlink:type="simple"/>
    <meta:editing-cycles>1</meta:editing-cycles>
    <meta:editing-duration>PT3240S</meta:editing-duration>
    <meta:document-statistic meta:page-count="1" meta:paragraph-count="1" meta:word-count="88" meta:character-count="621" meta:row-count="4" meta:non-whitespace-character-count="534"/>
  </office:meta>
</office:document-meta>
</file>