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W ciągu arytmetycznym, w którym a<draw:frame draw:style-name="fr1" draw:name="grafika1" text:anchor-type="as-char" svg:width="1.244cm" svg:height="0.529cm" draw:z-index="0"><draw:image xlink:href="http://tex.z-dn.net/?f=a_%7B1%7D%3D+%5Cfrac%7B1%7D%7B2%7D++" xlink:type="simple" xlink:show="embed" xlink:actuate="onLoad"/><svg:desc>a_{1}= \frac{1}{2}  </svg:desc></draw:frame><text:bookmark text:name="TexFormula"/> i r=4 suma trzydziestu początkowych wyrazów wynosi:<text:line-break/>A.1775<text:line-break/>B.1755<text:line-break/>C.1555<text:line-break/>D.1777<text:line-break/><text:line-break/>2.Oblicz sumę siedmiu początkowych wyrazów ciągu arytmetycznego, w którym <draw:frame draw:style-name="fr1" draw:name="grafika2" text:anchor-type="as-char" svg:width="1.217cm" svg:height="0.344cm" draw:z-index="1"><draw:image xlink:href="http://tex.z-dn.net/?f=+a_%7B4%7D%3D0+" xlink:type="simple" xlink:show="embed" xlink:actuate="onLoad"/><svg:desc> a_{4}=0 </svg:desc></draw:frame><text:bookmark text:name="TexFormula1"/><text:line-break/><text:line-break/>3.W ciągu geometrycznym<draw:frame draw:style-name="fr1" draw:name="grafika3" text:anchor-type="as-char" svg:width="2.725cm" svg:height="0.529cm" draw:z-index="2"><draw:image xlink:href="http://tex.z-dn.net/?f=+a_%7B2%7D+%3D+%5Cfrac%7B1%7D%7B3%7D++++++a_%7B3%7D%3D+%5Cfrac%7B1%7D%7B81%7D++" xlink:type="simple" xlink:show="embed" xlink:actuate="onLoad"/><svg:desc> a_{2} = \frac{1}{3}      a_{3}= \frac{1}{81}  </svg:desc></draw:frame><text:bookmark text:name="TexFormula2"/>.Zatem <draw:frame draw:style-name="fr1" draw:name="grafika4" text:anchor-type="as-char" svg:width="0.397cm" svg:height="0.238cm" draw:z-index="3"><draw:image xlink:href="http://tex.z-dn.net/?f=+a_%7B1%7D+" xlink:type="simple" xlink:show="embed" xlink:actuate="onLoad"/><svg:desc> a_{1} </svg:desc></draw:frame><text:bookmark text:name="TexFormula3"/> wynosi:<text:line-break/>A.3<text:line-break/>B.1<text:line-break/>C.<draw:frame draw:style-name="fr1" draw:name="grafika5" text:anchor-type="as-char" svg:width="0.185cm" svg:height="0.529cm" draw:z-index="4"><draw:image xlink:href="http://tex.z-dn.net/?f=+%5Cfrac%7B1%7D%7B9%7D+" xlink:type="simple" xlink:show="embed" xlink:actuate="onLoad"/><svg:desc> \frac{1}{9} </svg:desc></draw:frame><text:bookmark text:name="TexFormula4"/><text:line-break/>D.9<text:line-break/><text:line-break/>4.W ciągu geometrycznym, w którym <draw:frame draw:style-name="fr1" draw:name="grafika6" text:anchor-type="as-char" svg:width="0.397cm" svg:height="0.238cm" draw:z-index="5"><draw:image xlink:href="http://tex.z-dn.net/?f=+a_%7B1%7D+" xlink:type="simple" xlink:show="embed" xlink:actuate="onLoad"/><svg:desc> a_{1} </svg:desc></draw:frame><text:bookmark text:name="TexFormula5"/>=4 i q=<draw:frame draw:style-name="fr1" draw:name="grafika7" text:anchor-type="as-char" svg:width="0.185cm" svg:height="0.529cm" draw:z-index="6"><draw:image xlink:href="http://tex.z-dn.net/?f=+%5Cfrac%7B1%7D%7B2%7D+" xlink:type="simple" xlink:show="embed" xlink:actuate="onLoad"/><svg:desc> \frac{1}{2} </svg:desc></draw:frame><text:bookmark text:name="TexFormula6"/> suma 10 początkowych wyrazów wynosi:<text:line-break/>A.<draw:frame draw:style-name="fr1" draw:name="grafika8" text:anchor-type="as-char" svg:width="0.714cm" svg:height="0.529cm" draw:z-index="7"><draw:image xlink:href="http://tex.z-dn.net/?f=+%5Cfrac%7B1023%7D%7B1024%7D+" xlink:type="simple" xlink:show="embed" xlink:actuate="onLoad"/><svg:desc> \frac{1023}{1024} </svg:desc></draw:frame><text:bookmark text:name="TexFormula7"/><text:line-break/>B.<draw:frame draw:style-name="fr1" draw:name="grafika9" text:anchor-type="as-char" svg:width="0.767cm" svg:height="0.529cm" draw:z-index="8"><draw:image xlink:href="http://tex.z-dn.net/?f=7+%5Cfrac%7B127%7D%7B128%7D+" xlink:type="simple" xlink:show="embed" xlink:actuate="onLoad"/><svg:desc>7 \frac{127}{128} </svg:desc></draw:frame><text:bookmark text:name="TexFormula8"/><text:line-break/>C.<draw:frame draw:style-name="fr1" draw:name="grafika10" text:anchor-type="as-char" svg:width="0.767cm" svg:height="0.529cm" draw:z-index="9"><draw:image xlink:href="http://tex.z-dn.net/?f=8+%5Cfrac%7B255%7D%7B256%7D+" xlink:type="simple" xlink:show="embed" xlink:actuate="onLoad"/><svg:desc>8 \frac{255}{256} </svg:desc></draw:frame><text:bookmark text:name="TexFormula9"/><text:line-break/>D.<draw:frame draw:style-name="fr1" draw:name="grafika11" text:anchor-type="as-char" svg:width="0.953cm" svg:height="0.529cm" draw:z-index="10"><draw:image xlink:href="http://tex.z-dn.net/?f=8+%5Cfrac%7B1023%7D%7B1024%7D+" xlink:type="simple" xlink:show="embed" xlink:actuate="onLoad"/><svg:desc>8 \frac{1023}{1024} </svg:desc></draw:frame><text:bookmark text:name="TexFormula10"/> </text:p>
      <text:p text:style-name="Standard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4-03-19T18:20:31</meta:creation-date>
    <dc:date>2014-03-19T18:21:16</dc:date>
    <meta:editing-cycles>1</meta:editing-cycles>
    <meta:editing-duration>PT4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1" meta:object-count="0" meta:page-count="1" meta:paragraph-count="2" meta:word-count="64" meta:character-count="351"/>
  </office:meta>
</office:document-meta>
</file>