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1200003781D7D9C93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rzygody Erena</text:p>
      <text:p text:style-name="P2"/>
      <text:p text:style-name="P1"><draw:frame draw:style-name="fr1" draw:name="grafika1" text:anchor-type="paragraph" svg:x="0.032cm" svg:y="0.778cm" svg:width="16.944cm" svg:height="18.893cm" draw:z-index="0"><draw:image xlink:href="Pictures/200000070000271200003781D7D9C939.svm" xlink:type="simple" xlink:show="embed" xlink:actuate="onLoad"/></draw:frame></text:p>
      <text:p text:style-name="P4">Autor: Karol Lisz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10-03-31T21:09:05</meta:creation-date>
    <dc:date>2010-04-01T22:27:00</dc:date>
    <meta:print-date>2010-04-01T21:24:43</meta:print-date>
    <meta:editing-cycles>2</meta:editing-cycles>
    <meta:editing-duration>PT2H21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2" meta:word-count="5" meta:character-count="34"/>
  </office:meta>
</office:document-meta>
</file>