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Liczba dodatnich wyrazów ciągu (<draw:frame draw:style-name="fr1" draw:name="grafika1" text:anchor-type="as-char" svg:width="0.609cm" svg:height="0.423cm" draw:z-index="0"><draw:image xlink:href="http://tex.z-dn.net/?f=%20a_%7Bn%7D%29%20" xlink:type="simple" xlink:show="embed" xlink:actuate="onLoad"/><svg:desc>[tex] a_{n}) [/tex]</svg:desc></draw:frame> określonego wzorem <draw:frame draw:style-name="fr1" draw:name="grafika2" text:anchor-type="as-char" svg:width="2.355cm" svg:height="0.529cm" draw:z-index="1"><draw:image xlink:href="http://tex.z-dn.net/?f=%20a_%7Bn%7D%3D2-%20%5Cfrac%7B1%7D%7B5%7D%20n" xlink:type="simple" xlink:show="embed" xlink:actuate="onLoad"/><svg:desc>[tex] a_{n}=2- \frac{1}{5} n[/tex]</svg:desc></draw:frame> wynosi:<text:line-break/>A.5<text:line-break/>B.9<text:line-break/>C.11<text:line-break/>D.4<text:line-break/><text:line-break/>2.Ciąg <draw:frame draw:style-name="fr1" draw:name="grafika3" text:anchor-type="as-char" svg:width="0.45cm" svg:height="0.238cm" draw:z-index="2"><draw:image xlink:href="http://tex.z-dn.net/?f=a_%7Bn%7D%20" xlink:type="simple" xlink:show="embed" xlink:actuate="onLoad"/><svg:desc>[tex]a_{n} [/tex]</svg:desc></draw:frame> określony jest wzorem <draw:frame draw:style-name="fr1" draw:name="grafika4" text:anchor-type="as-char" svg:width="2.672cm" svg:height="0.45cm" draw:z-index="3"><draw:image xlink:href="http://tex.z-dn.net/?f=a_%7Bn%7D%3D%20%5Csqrt%7B4n%2B1%7D%20" xlink:type="simple" xlink:show="embed" xlink:actuate="onLoad"/><svg:desc>[tex]a_{n}= \sqrt{4n+1} [/tex]</svg:desc></draw:frame>.Wartość większą od 4 przyjmują wyrazy o wskaźnikach:<text:line-break/>A.n∈&lt;4,∞&gt;<text:line-break/>B.n∈&lt;3,∞&gt;<text:line-break/>C.n∈&lt;1,3.&gt;<text:line-break/>D.n∈&lt;1,4&gt;<text:line-break/><text:line-break/>3.Ciąg <draw:frame draw:style-name="fr1" draw:name="grafika5" text:anchor-type="as-char" svg:width="0.45cm" svg:height="0.238cm" draw:z-index="4"><draw:image xlink:href="http://tex.z-dn.net/?f=a_%7Bn%7D%20" xlink:type="simple" xlink:show="embed" xlink:actuate="onLoad"/><svg:desc>[tex]a_{n} [/tex]</svg:desc></draw:frame>=<draw:frame draw:style-name="fr1" draw:name="grafika6" text:anchor-type="as-char" svg:width="1.508cm" svg:height="0.635cm" draw:z-index="5"><draw:image xlink:href="http://tex.z-dn.net/?f=%20%5Cfrac%7B2%20n%5E%7B2%7D-n-6%20%7D%7Bn%7D%20" xlink:type="simple" xlink:show="embed" xlink:actuate="onLoad"/><svg:desc>[tex] \frac{2 n^{2}-n-6 }{n} [/tex]</svg:desc></draw:frame>.Wskaż liczbę wszystkich wyrazów tego ciągu o wartościach całkowitych.<text:line-break/>A.4<text:line-break/>B.3<text:line-break/>C.2<text:line-break/>D.6<text:line-break/><text:line-break/>4.Dany jest ciąg (<draw:frame draw:style-name="fr1" draw:name="grafika7" text:anchor-type="as-char" svg:width="0.45cm" svg:height="0.238cm" draw:z-index="6"><draw:image xlink:href="http://tex.z-dn.net/?f=a_%7Bn%7D%20" xlink:type="simple" xlink:show="embed" xlink:actuate="onLoad"/><svg:desc>[tex]a_{n} [/tex]</svg:desc></draw:frame>) o wyrazie ogólnym <draw:frame draw:style-name="fr1" draw:name="grafika8" text:anchor-type="as-char" svg:width="2.805cm" svg:height="0.661cm" draw:z-index="7"><draw:image xlink:href="http://tex.z-dn.net/?f=a_%7Bn%7D%3D%20%5Cfrac%7B%20n%5E%7B2%7D%2B4n-21%20%7D%7B%20n%5E%7B2%7D%2B2%20%7D%20%20" xlink:type="simple" xlink:show="embed" xlink:actuate="onLoad"/><svg:desc>[tex]a_{n}= \frac{ n^{2}+4n-21 }{ n^{2}+2 }  [/tex]</svg:desc></draw:frame>.Wówczas:<text:line-break/>A.a_{2}=0<text:line-break/>B.a_{1}=0<text:line-break/>C.a_{3}=0<text:line-break/>D.a_{6}=0<text:line-break/><text:line-break/>5.Jeżeli n-ty wyraz ciągu <draw:frame draw:style-name="fr1" draw:name="grafika9" text:anchor-type="as-char" svg:width="0.45cm" svg:height="0.238cm" draw:z-index="8"><draw:image xlink:href="http://tex.z-dn.net/?f=a_%7Bn%7D%20" xlink:type="simple" xlink:show="embed" xlink:actuate="onLoad"/><svg:desc>[tex]a_{n} [/tex]</svg:desc></draw:frame> wyraża się wzorem <draw:frame draw:style-name="fr1" draw:name="grafika10" text:anchor-type="as-char" svg:width="0.45cm" svg:height="0.238cm" draw:z-index="9"><draw:image xlink:href="http://tex.z-dn.net/?f=a_%7Bn%7D%20" xlink:type="simple" xlink:show="embed" xlink:actuate="onLoad"/><svg:desc>[tex]a_{n} [/tex]</svg:desc></draw:frame>=<draw:frame draw:style-name="fr1" draw:name="grafika11" text:anchor-type="as-char" svg:width="1.032cm" svg:height="0.661cm" draw:z-index="10"><draw:image xlink:href="http://tex.z-dn.net/?f=%20%5Cfrac%7B%20n%5E%7B2%7D%7D%7B4n%2B12%7D%20" xlink:type="simple" xlink:show="embed" xlink:actuate="onLoad"/><svg:desc>[tex] \frac{ n^{2}}{4n+12} [/tex]</svg:desc></draw:frame>, to wartość równą 1 ma wyraz o wskaźniku n równym:<text:line-break/>A.4<text:line-break/>B.6<text:line-break/>C.2<text:line-break/>D.<text:line-break/><text:line-break/>6.Ciąg (<draw:frame draw:style-name="fr1" draw:name="grafika12" text:anchor-type="as-char" svg:width="0.45cm" svg:height="0.238cm" draw:z-index="11"><draw:image xlink:href="http://tex.z-dn.net/?f=a_%7Bn%7D%20" xlink:type="simple" xlink:show="embed" xlink:actuate="onLoad"/><svg:desc>[tex]a_{n} [/tex]</svg:desc></draw:frame>) określony jest wzorem <draw:frame draw:style-name="fr1" draw:name="grafika13" text:anchor-type="as-char" svg:width="2.302cm" svg:height="0.423cm" draw:z-index="12"><draw:image xlink:href="http://tex.z-dn.net/?f=%20a_%7Bn%7D%3D%20n%5E%7B2%7D-n%20%20" xlink:type="simple" xlink:show="embed" xlink:actuate="onLoad"/><svg:desc>[tex] a_{n}= n^{2}-n  [/tex]</svg:desc></draw:frame>.Wówczas wzór na wyraz n+1 ma postać:<text:line-break/>A.<draw:frame draw:style-name="fr1" draw:name="grafika14" text:anchor-type="as-char" svg:width="2.752cm" svg:height="0.45cm" draw:z-index="13"><draw:image xlink:href="http://tex.z-dn.net/?f=%20a_%7Bn%2B1%7D%3D%20n%5E%7B2%7D%2Bn%20" xlink:type="simple" xlink:show="embed" xlink:actuate="onLoad"/><svg:desc>[tex] a_{n+1}= n^{2}+n [/tex]</svg:desc></draw:frame><text:line-break/>B.<draw:frame draw:style-name="fr1" draw:name="grafika15" text:anchor-type="as-char" svg:width="3.493cm" svg:height="0.45cm" draw:z-index="14"><draw:image xlink:href="http://tex.z-dn.net/?f=%20a_%7Bn%2B1%7D%3D%20n%5E%7B2%7D%2Bn%2B2%20" xlink:type="simple" xlink:show="embed" xlink:actuate="onLoad"/><svg:desc>[tex] a_{n+1}= n^{2}+n+2 [/tex]</svg:desc></draw:frame><text:line-break/>C.<draw:frame draw:style-name="fr1" draw:name="grafika16" text:anchor-type="as-char" svg:width="3.493cm" svg:height="0.45cm" draw:z-index="15"><draw:image xlink:href="http://tex.z-dn.net/?f=%20a_%7Bn%2B1%7D%3D%20n%5E%7B2%7D%2Bn%2B1%20%20" xlink:type="simple" xlink:show="embed" xlink:actuate="onLoad"/><svg:desc>[tex] a_{n+1}= n^{2}+n+1  [/tex]</svg:desc></draw:frame><text:line-break/>D.<draw:frame draw:style-name="fr1" draw:name="grafika17" text:anchor-type="as-char" svg:width="3.493cm" svg:height="0.45cm" draw:z-index="16"><draw:image xlink:href="http://tex.z-dn.net/?f=%20a_%7Bn%2B1%7D%3D%20n%5E%7B2%7D%2Bn-2%20%20" xlink:type="simple" xlink:show="embed" xlink:actuate="onLoad"/><svg:desc>[tex] a_{n+1}= n^{2}+n-2  [/tex]</svg:desc></draw:frame><text:line-break/><text:line-break/>7.Wskaż ciąg arytmetyczny.<text:line-break/>A.8,-4,2,-1,...<text:line-break/>B.3,7,11,15,...<text:line-break/>C.1,1,3,5,11,...<text:line-break/>D.<draw:frame draw:style-name="fr1" draw:name="grafika18" text:anchor-type="as-char" svg:width="1.614cm" svg:height="0.529cm" draw:z-index="17"><draw:image xlink:href="http://tex.z-dn.net/?f=%20%5Cfrac%7B1%7D%7B3%7D%20%2C%20%5Cfrac%7B1%7D%7B5%7D%2C%20%20%5Cfrac%7B1%7D%7B7%7D%2C%20%5Cfrac%7B1%7D%7B7%7D%20%20%20" xlink:type="simple" xlink:show="embed" xlink:actuate="onLoad"/><svg:desc>[tex] \frac{1}{3} , \frac{1}{5},  \frac{1}{7}, \frac{1}{7}   [/tex]</svg:desc></draw:frame>,...<text:line-break/><text:line-break/>8.Ciąg arytmetyczny określony jest wzorem:<text:line-break/>A.<draw:frame draw:style-name="fr1" draw:name="grafika19" text:anchor-type="as-char" svg:width="1.799cm" svg:height="0.556cm" draw:z-index="18"><draw:image xlink:href="http://tex.z-dn.net/?f=a_%7Bn%7D%3D%20%5Cfrac%7Bn%2B1%7D%7Bn%2B2%7D%20%20" xlink:type="simple" xlink:show="embed" xlink:actuate="onLoad"/><svg:desc>[tex]a_{n}= \frac{n+1}{n+2}  [/tex]</svg:desc></draw:frame><text:line-break/>B.<draw:frame draw:style-name="fr1" draw:name="grafika20" text:anchor-type="as-char" svg:width="2.699cm" svg:height="0.556cm" draw:z-index="19"><draw:image xlink:href="http://tex.z-dn.net/?f=b_%7Bn%7D%20%3D%20%5Cfrac%7B1%7D%7B2%7D-%20%5Cfrac%7B1-2n%7D%7Bn%2B1%7D%20%20" xlink:type="simple" xlink:show="embed" xlink:actuate="onLoad"/><svg:desc>[tex]b_{n} = \frac{1}{2}- \frac{1-2n}{n+1}  [/tex]</svg:desc></draw:frame><text:line-break/>C.<draw:frame draw:style-name="fr1" draw:name="grafika21" text:anchor-type="as-char" svg:width="2.461cm" svg:height="0.423cm" draw:z-index="20"><draw:image xlink:href="http://tex.z-dn.net/?f=c_%7Bn%7D%3D3%20n%5E%7B2%7D-7%20%20" xlink:type="simple" xlink:show="embed" xlink:actuate="onLoad"/><svg:desc>[tex]c_{n}=3 n^{2}-7  [/tex]</svg:desc></draw:frame><text:line-break/><text:soft-page-break/>D.<draw:frame draw:style-name="fr1" draw:name="grafika22" text:anchor-type="as-char" svg:width="2.09cm" svg:height="0.714cm" draw:z-index="21"><draw:image xlink:href="http://tex.z-dn.net/?f=d_%7Bn%7D%3D%20%5Cfrac%7B%20n%5E%7B2%7D-2%20%7D%7Bn-%20%5Csqrt%7B2%7D%20%7D%20" xlink:type="simple" xlink:show="embed" xlink:actuate="onLoad"/><svg:desc>[tex]d_{n}= \frac{ n^{2}-2 }{n- \sqrt{2} } [/tex]</svg:desc></draw:frame><text:line-break/><text:line-break/>9.Dany jest ciąg arytmetyczny <draw:frame draw:style-name="fr1" draw:name="grafika23" text:anchor-type="as-char" svg:width="0.45cm" svg:height="0.238cm" draw:z-index="22"><draw:image xlink:href="http://tex.z-dn.net/?f=a_%7Bn%7D%20" xlink:type="simple" xlink:show="embed" xlink:actuate="onLoad"/><svg:desc>[tex]a_{n} [/tex]</svg:desc></draw:frame> o pierwszym wyrazie <draw:frame draw:style-name="fr1" draw:name="grafika24" text:anchor-type="as-char" svg:width="0.397cm" svg:height="0.238cm" draw:z-index="23"><draw:image xlink:href="http://tex.z-dn.net/?f=a_%7B1%7D%20" xlink:type="simple" xlink:show="embed" xlink:actuate="onLoad"/><svg:desc>[tex]a_{1} [/tex]</svg:desc></draw:frame>=-5 i różnicy r=<draw:frame draw:style-name="fr1" draw:name="grafika25" text:anchor-type="as-char" svg:width="0.185cm" svg:height="0.529cm" draw:z-index="24"><draw:image xlink:href="http://tex.z-dn.net/?f=%20%5Cfrac%7B1%7D%7B3%7D%20" xlink:type="simple" xlink:show="embed" xlink:actuate="onLoad"/><svg:desc>[tex] \frac{1}{3} [/tex]</svg:desc></draw:frame>.Dziewiętnasty wyraz to:<text:line-break/>A.1<text:line-break/>B.17 <draw:frame draw:style-name="fr1" draw:name="grafika26" text:anchor-type="as-char" svg:width="0.185cm" svg:height="0.529cm" draw:z-index="25"><draw:image xlink:href="http://tex.z-dn.net/?f=%20%5Cfrac%7B1%7D%7B3%7D%20" xlink:type="simple" xlink:show="embed" xlink:actuate="onLoad"/><svg:desc>[tex] \frac{1}{3} [/tex]</svg:desc></draw:frame><text:line-break/>C.4<draw:frame draw:style-name="fr1" draw:name="grafika27" text:anchor-type="as-char" svg:width="0.185cm" svg:height="0.529cm" draw:z-index="26"><draw:image xlink:href="http://tex.z-dn.net/?f=%20%5Cfrac%7B1%7D%7B3%7D%20" xlink:type="simple" xlink:show="embed" xlink:actuate="onLoad"/><svg:desc>[tex] \frac{1}{3} [/tex]</svg:desc></draw:frame><text:line-break/>D.-6<text:line-break/><text:line-break/>10.Pierwszy wyraz ciągu arytmetycznego (<draw:frame draw:style-name="fr1" draw:name="grafika28" text:anchor-type="as-char" svg:width="0.37cm" svg:height="0.344cm" draw:z-index="27"><draw:image xlink:href="http://tex.z-dn.net/?f=b_%7Bn%7D%20" xlink:type="simple" xlink:show="embed" xlink:actuate="onLoad"/><svg:desc>[tex]b_{n} [/tex]</svg:desc></draw:frame>), w którym<draw:frame draw:style-name="fr1" draw:name="grafika29" text:anchor-type="as-char" svg:width="0.318cm" svg:height="0.344cm" draw:z-index="28"><draw:image xlink:href="http://tex.z-dn.net/?f=b_%7B5%7D%20" xlink:type="simple" xlink:show="embed" xlink:actuate="onLoad"/><svg:desc>[tex]b_{5} [/tex]</svg:desc></draw:frame>=5 i <draw:frame draw:style-name="fr1" draw:name="grafika30" text:anchor-type="as-char" svg:width="0.344cm" svg:height="0.344cm" draw:z-index="29"><draw:image xlink:href="http://tex.z-dn.net/?f=b_%7B8%7D%20" xlink:type="simple" xlink:show="embed" xlink:actuate="onLoad"/><svg:desc>[tex]b_{8} [/tex]</svg:desc></draw:frame>=-1 ma wartość:<text:line-break/>A.13<text:line-break/>B.-2<text:line-break/>C.15<text:line-break/>D.-<draw:frame draw:style-name="fr1" draw:name="grafika31" text:anchor-type="as-char" svg:width="0.37cm" svg:height="0.529cm" draw:z-index="30"><draw:image xlink:href="http://tex.z-dn.net/?f=%20%5Cfrac%7B5%7D%7B12%7D%20" xlink:type="simple" xlink:show="embed" xlink:actuate="onLoad"/><svg:desc>[tex] \frac{5}{12} [/tex]</svg:desc></draw:frame><text:line-break/><text:line-break/>11.Różnica ciągu arytmetycznego (<draw:frame draw:style-name="fr1" draw:name="grafika32" text:anchor-type="as-char" svg:width="0.37cm" svg:height="0.344cm" draw:z-index="31"><draw:image xlink:href="http://tex.z-dn.net/?f=b_%7Bn%7D%20" xlink:type="simple" xlink:show="embed" xlink:actuate="onLoad"/><svg:desc>[tex]b_{n} [/tex]</svg:desc></draw:frame>) , w którym <draw:frame draw:style-name="fr1" draw:name="grafika33" text:anchor-type="as-char" svg:width="0.397cm" svg:height="0.238cm" draw:z-index="32"><draw:image xlink:href="http://tex.z-dn.net/?f=%20a_%7B1%7D%20" xlink:type="simple" xlink:show="embed" xlink:actuate="onLoad"/><svg:desc>[tex] a_{1} [/tex]</svg:desc></draw:frame>=2<draw:frame draw:style-name="fr1" draw:name="grafika34" text:anchor-type="as-char" svg:width="0.582cm" svg:height="0.45cm" draw:z-index="33"><draw:image xlink:href="http://tex.z-dn.net/?f=%20%5Csqrt%7B3%7D%20" xlink:type="simple" xlink:show="embed" xlink:actuate="onLoad"/><svg:desc>[tex] \sqrt{3} [/tex]</svg:desc></draw:frame> i <draw:frame draw:style-name="fr1" draw:name="grafika35" text:anchor-type="as-char" svg:width="0.582cm" svg:height="0.238cm" draw:z-index="34"><draw:image xlink:href="http://tex.z-dn.net/?f=a_%7B17%7D%20" xlink:type="simple" xlink:show="embed" xlink:actuate="onLoad"/><svg:desc>[tex]a_{17} [/tex]</svg:desc></draw:frame>=-46<draw:frame draw:style-name="fr1" draw:name="grafika36" text:anchor-type="as-char" svg:width="0.582cm" svg:height="0.45cm" draw:z-index="35"><draw:image xlink:href="http://tex.z-dn.net/?f=%20%5Csqrt%7B3%7D%20" xlink:type="simple" xlink:show="embed" xlink:actuate="onLoad"/><svg:desc>[tex] \sqrt{3} [/tex]</svg:desc></draw:frame> wynosi:<text:line-break/>A.-9<text:line-break/>B.-3<draw:frame draw:style-name="fr1" draw:name="grafika37" text:anchor-type="as-char" svg:width="0.582cm" svg:height="0.45cm" draw:z-index="36"><draw:image xlink:href="http://tex.z-dn.net/?f=%20%5Csqrt%7B3%7D%20" xlink:type="simple" xlink:show="embed" xlink:actuate="onLoad"/><svg:desc>[tex] \sqrt{3} [/tex]</svg:desc></draw:frame><text:line-break/>C.3<draw:frame draw:style-name="fr1" draw:name="grafika38" text:anchor-type="as-char" svg:width="0.582cm" svg:height="0.45cm" draw:z-index="37"><draw:image xlink:href="http://tex.z-dn.net/?f=%20%5Csqrt%7B3%7D%20" xlink:type="simple" xlink:show="embed" xlink:actuate="onLoad"/><svg:desc>[tex] \sqrt{3} [/tex]</svg:desc></draw:frame><text:line-break/>D.-3<text:line-break/><text:line-break/>12.Dany jest ciąg arytmetyczny (<draw:frame draw:style-name="fr1" draw:name="grafika39" text:anchor-type="as-char" svg:width="0.397cm" svg:height="0.238cm" draw:z-index="38"><draw:image xlink:href="http://tex.z-dn.net/?f=c_%7Bn%7D%20" xlink:type="simple" xlink:show="embed" xlink:actuate="onLoad"/><svg:desc>[tex]c_{n} [/tex]</svg:desc></draw:frame>), w którym <draw:frame draw:style-name="fr1" draw:name="grafika40" text:anchor-type="as-char" svg:width="0.37cm" svg:height="0.238cm" draw:z-index="39"><draw:image xlink:href="http://tex.z-dn.net/?f=c_%7B4%7D%20" xlink:type="simple" xlink:show="embed" xlink:actuate="onLoad"/><svg:desc>[tex]c_{4} [/tex]</svg:desc></draw:frame>=9 i <draw:frame draw:style-name="fr1" draw:name="grafika41" text:anchor-type="as-char" svg:width="0.529cm" svg:height="0.238cm" draw:z-index="40"><draw:image xlink:href="http://tex.z-dn.net/?f=c_%7B10%7D%20" xlink:type="simple" xlink:show="embed" xlink:actuate="onLoad"/><svg:desc>[tex]c_{10} [/tex]</svg:desc></draw:frame>=-27.Różnica wynosi:<text:line-break/>A.3<text:line-break/>B.-4<text:line-break/>C.r=-<draw:frame draw:style-name="fr1" draw:name="grafika42" text:anchor-type="as-char" svg:width="0.37cm" svg:height="0.529cm" draw:z-index="41"><draw:image xlink:href="http://tex.z-dn.net/?f=%20%5Cfrac%7B18%7D%7B5%7D%20" xlink:type="simple" xlink:show="embed" xlink:actuate="onLoad"/><svg:desc>[tex] \frac{18}{5} [/tex]</svg:desc></draw:frame><text:line-break/>D.-6<text:line-break/><text:line-break/>13.Suma n wyrazów ciągu arytmetycznego wyraża się wzorem <draw:frame draw:style-name="fr1" draw:name="grafika43" text:anchor-type="as-char" svg:width="0.45cm" svg:height="0.344cm" draw:z-index="42"><draw:image xlink:href="http://tex.z-dn.net/?f=S_%7Bn%7D%20" xlink:type="simple" xlink:show="embed" xlink:actuate="onLoad"/><svg:desc>[tex]S_{n} [/tex]</svg:desc></draw:frame>=n(n-3).Różnica wynosi:<text:line-break/>A.-2<text:line-break/>B.2<text:line-break/>C.0<text:line-break/>D.1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4-04-09T21:12:29</meta:creation-date>
    <dc:date>2014-04-09T21:13:07</dc:date>
    <meta:editing-cycles>1</meta:editing-cycles>
    <meta:editing-duration>PT4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43" meta:object-count="0" meta:page-count="2" meta:paragraph-count="1" meta:word-count="243" meta:character-count="1249"/>
  </office:meta>
</office:document-meta>
</file>