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, Tahoma, Helvetica, sans-serif"/>
    <style:font-face style:name="Times New Roman1" svg:font-family="'Times New Roman'"/>
    <style:font-face style:name="Andale Mono" svg:font-family="'Andale Mono'" style:font-pitch="fixed"/>
    <style:font-face style:name="Andika Basic" svg:font-family="'Andika Basic'" style:font-pitch="variable"/>
    <style:font-face style:name="Loma" svg:font-family="Loma" style:font-pitch="variable"/>
    <style:font-face style:name="StayPuft" svg:font-family="StayPuf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style:line-height-at-least="0.355cm" fo:text-align="start" style:justify-single-word="false" fo:orphans="2" fo:widows="2" fo:text-indent="0cm" style:auto-text-indent="false"/>
      <style:text-properties fo:font-variant="normal" fo:text-transform="none" fo:color="#111111" style:font-name="Arial1" fo:font-size="7.25pt" fo:letter-spacing="normal" fo:font-style="normal" fo:font-weight="normal"/>
    </style:style>
    <style:style style:name="P3" style:family="paragraph" style:parent-style-name="Standard">
      <style:paragraph-properties fo:margin-left="0cm" fo:margin-right="0cm" style:line-height-at-least="0.355cm" fo:text-align="end" style:justify-single-word="false" fo:orphans="2" fo:widows="2" fo:text-indent="0cm" style:auto-text-indent="false"/>
      <style:text-properties fo:font-variant="normal" fo:text-transform="none" fo:color="#111111" style:font-name="Arial1" fo:font-size="7.2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small-caps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/>
    </style:style>
    <style:style style:name="P6" style:family="paragraph" style:parent-style-name="Text_20_body">
      <style:text-properties style:font-name="Andika Basic" fo:font-size="9pt" fo:font-style="normal" style:text-underline-style="none" fo:font-weight="bold" style:font-size-asian="7.84999990463257pt" style:font-style-asian="normal" style:font-weight-asian="bold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small-caps" fo:font-size="11.8500003814697pt" fo:background-color="transparent" style:font-size-asian="11.8500003814697pt" style:font-weight-asian="normal" style:font-size-complex="11.8500003814697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JĘ NAJ !!! KSIĄŻKA NIE JEST WYMAGANA !!!</text:h>
      <text:h text:style-name="Heading_20_2" text:outline-level="2"><text:line-break/><text:line-break/>Str. 27 i 28 ćwiczenia między nami klasa 6 całe strony</text:h>
      <text:h text:style-name="Heading_20_3" text:outline-level="3"><text:line-break/>5.</text:h>
      <text:h text:style-name="Heading_20_4" text:outline-level="4">a) Wypisz, jakie cechy charakteru i osobowości powinny mieć osoby wykonujące wymienione zawody .</text:h>
      <text:p text:style-name="P2"><text:line-break/>nauczyciel - <text:line-break/>marynarz - <text:line-break/>pielęgniarka - <text:line-break/>makler - <text:line-break/>zegarmistrz - <text:line-break/>kierowca - <text:line-break/>aktor - <text:line-break/>dziennikarz - </text:p>
      <text:h text:style-name="Heading_20_3" text:outline-level="3"><text:line-break/>6. Na podstawie notatki encyklopedycznej napisz życiorys Kazimierza IV Jagiellończyka.</text:h>
      <text:h text:style-name="Heading_20_4" text:outline-level="4"><text:line-break/><text:span text:style-name="T1">KAZIMIERZ IV JAGIELLOŃCZYK </text:span></text:h>
      <text:p text:style-name="P2"><text:span text:style-name="T1"/></text:p>
      <text:p text:style-name="P2">(1427-92) , z dynastii Jagiellonów , wielki książę litewski od 1440 r., król polski od 1447 r., syn Władysława II Jagiełły i Zofii Holszańskiej, ożeniony w 1454 r. z Elżbietą Rakuszanką; po koronacji wznowił unię personalną z Litwą; popierany przez średnią szlachtę, zwłaszcza wielkopolską, skutecznie walczył z małopolską opozycją możnowładców kierowaną przez kardynała Z. Oleśnickiego; w 1454 r. wydał akt inkorporacyjny Prus do Polski i wypowiedział wojnę Krzyżakom zakończoną w 1466r. zwycięskim pokojem toruńskim; jednocześnie, chcąc pozyskać szlachtę wielkopolską dla pospolitego ruszenia, nadał jej przywilej cerekwicki; w latach 1456-576 włączył do Korony Księstwo Oświęcimskie, a w 1462 i 1476r. - część Mazowsza; w 1474 r. toczył nieudaną wojnę z królem węg. Maciejem Korwinem o włączenie Śląska do Polski; nie udało mu się zatrzymać ekspansji moskiewskiej, utracił drobne terytoria na pograniczu litewsko-ruskim; uaktywnił politykę dynastyczną przez wprowadzenie swego syna, Władysława Jagiellończyka, na tron czeski (1471) i węgierski (1490); pozostawił Polskę w rozkwicie gospodarczym i kulturalnym.</text:p>
      <text:p text:style-name="P3"><text:line-break/><text:span text:style-name="T2">Na podstawie "Encyklopedii multimedialne PWN"</text:span></text:p>
      <text:h text:style-name="Heading_20_3" text:outline-level="3"><text:line-break/>7. Napisz CV wybranego członka twojej rodziny. </text:h>
      <text:h text:style-name="P1" text:outline-level="4"><text:span text:style-name="T3">Curriculum Vitae</text:span></text:h>
      <text:p text:style-name="P4">Dane osobowe</text:p>
      <text:p text:style-name="P5">Imię <text:s/>nazwisko :</text:p>
      <text:p text:style-name="P5">Data i miejsce urodzenia :</text:p>
      <text:p text:style-name="P5">Miejsce zamieszkania :</text:p>
      <text:p text:style-name="P5"/>
      <text:p text:style-name="P5"/>
      <text:p text:style-name="P4">Wykształcenie</text:p>
      <text:p text:style-name="P5"><text:soft-page-break/></text:p>
      <text:p text:style-name="P5"/>
      <text:p text:style-name="P5"/>
      <text:p text:style-name="P5"/>
      <text:p text:style-name="P4"/>
      <text:p text:style-name="P4">Umiejętności :</text:p>
      <text:p text:style-name="P4"/>
      <text:p text:style-name="P4"/>
      <text:p text:style-name="P4">Zainteresowania : </text:p>
      <text:h text:style-name="Heading_20_1" text:outline-level="1"/>
      <text:h text:style-name="Heading_20_1" text:outline-level="1"/>
      <text:h text:style-name="Heading_20_1" text:outline-level="1"><text:line-break/>JAK TO WSZYSTKO ZROBICIE ODPOWIEDNIO DOBRZE TO SZANSA NA NAJ !!!</text:h>
      <text:p text:style-name="Text_20_body"/>
      <text:p text:style-name="Text_20_body"/>
      <text:p text:style-name="P6">_________ <text:s text:c="6"/>___________ <text:s text:c="18"/>________ <text:s text:c="18"/>________ <text:s text:c="12"/>_______ <text:s text:c="9"/>__________</text:p>
      <text:p text:style-name="P6">| <text:s text:c="18"/>| <text:s text:c="6"/>| <text:s text:c="24"/>| <text:s text:c="16"/>| <text:s text:c="18"/>| <text:s text:c="16"/>| <text:s text:c="46"/>/ <text:s text:c="8"/>|</text:p>
      <text:p text:style-name="P6">| <text:s text:c="18"/>| <text:s text:c="5"/>| <text:s text:c="26"/>| <text:s text:c="15"/>| <text:s text:c="18"/>| <text:s text:c="16"/>\ <text:s text:c="45"/>/ <text:s text:c="9"/>|</text:p>
      <text:p text:style-name="P6">|________| <text:s text:c="5"/>|___________| <text:s text:c="16"/>| <text:s text:c="18"/>| <text:s text:c="20"/>\ <text:s text:c="39"/>/ <text:s text:c="11"/>|_____</text:p>
      <text:p text:style-name="P6">| <text:s text:c="24"/>| <text:s text:c="14"/>\ <text:s text:c="27"/>| <text:s text:c="18"/>| <text:s text:c="23"/>\ <text:s text:c="31"/>/ <text:s text:c="16"/>|</text:p>
      <text:p text:style-name="P6">| <text:s text:c="24"/>| <text:s text:c="15"/>\ <text:s text:c="25"/>|________| <text:s text:c="18"/>_____\ <text:s text:c="22"/>/______ <text:s text:c="6"/>|_________</text:p>
      <text:p text:style-name="P6"><text:s text:c="179"/>/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, Helvetica, sans-serif"/>
    <style:font-face style:name="Times New Roman1" svg:font-family="'Times New Roman'"/>
    <style:font-face style:name="Andale Mono" svg:font-family="'Andale Mono'" style:font-pitch="fixed"/>
    <style:font-face style:name="Andika Basic" svg:font-family="'Andika Basic'" style:font-pitch="variable"/>
    <style:font-face style:name="Loma" svg:font-family="Loma" style:font-pitch="variable"/>
    <style:font-face style:name="StayPuft" svg:font-family="StayPuf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7T21:16:10</meta:creation-date>
    <meta:document-statistic meta:table-count="0" meta:image-count="0" meta:object-count="0" meta:page-count="2" meta:paragraph-count="26" meta:word-count="307" meta:character-count="2931"/>
    <dc:date>2010-12-07T21:38:48</dc:date>
    <meta:editing-duration>PT00H07M16S</meta:editing-duration>
    <meta:editing-cycles>1</meta:editing-cycles>
    <meta:generator>OpenOffice.org/3.2$Linux OpenOffice.org_project/320m12$Build-9483</meta:generator>
  </office:meta>
</office:document-meta>
</file>