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Wielomian W(x)= (<draw:frame draw:style-name="fr1" draw:name="grafika1" text:anchor-type="as-char" svg:width="0.423cm" svg:height="0.37cm" draw:z-index="0"><draw:image xlink:href="http://tex.z-dn.net/?f=+x%5E%7B2%7D+" xlink:type="simple" xlink:show="embed" xlink:actuate="onLoad"/><svg:desc> x^{2} </svg:desc></draw:frame><text:bookmark text:name="TexFormula"/>-2)(2x-3)(x+<draw:frame draw:style-name="fr1" draw:name="grafika2" text:anchor-type="as-char" svg:width="0.185cm" svg:height="0.529cm" draw:z-index="1"><draw:image xlink:href="http://tex.z-dn.net/?f=+%5Cfrac%7B1%7D%7B2%7D+" xlink:type="simple" xlink:show="embed" xlink:actuate="onLoad"/><svg:desc> \frac{1}{2} </svg:desc></draw:frame><text:bookmark text:name="TexFormula1"/> posiada pierwiastki:<text:line-break/>A.tylko wymierne<text:line-break/>B.dwa niewymierne<text:line-break/>C.całkowite<text:line-break/>D.dokładnie trzy pierwiastki rzeczywiste<text:line-break/><text:line-break/>2.Wskaż wszystkie niewymierne rozwiązania równania (2<draw:frame draw:style-name="fr1" draw:name="grafika3" text:anchor-type="as-char" svg:width="0.423cm" svg:height="0.37cm" draw:z-index="2"><draw:image xlink:href="http://tex.z-dn.net/?f=+x%5E%7B2%7D+" xlink:type="simple" xlink:show="embed" xlink:actuate="onLoad"/><svg:desc> x^{2} </svg:desc></draw:frame><text:bookmark text:name="TexFormula2"/>-6)(3x+4)=0 :<text:line-break/>A.<draw:frame draw:style-name="fr1" draw:name="grafika4" text:anchor-type="as-char" svg:width="1.693cm" svg:height="0.476cm" draw:z-index="3"><draw:image xlink:href="http://tex.z-dn.net/?f=+%5Csqrt%7B6%7D%2C+-%5Csqrt%7B6%7D+" xlink:type="simple" xlink:show="embed" xlink:actuate="onLoad"/><svg:desc> \sqrt{6}, -\sqrt{6} </svg:desc></draw:frame><text:bookmark text:name="TexFormula3"/><text:line-break/>B.<draw:frame draw:style-name="fr1" draw:name="grafika5" text:anchor-type="as-char" svg:width="1.217cm" svg:height="0.529cm" draw:z-index="4"><draw:image xlink:href="http://tex.z-dn.net/?f=-1+%5Cfrac%7B1%7D%7B3%7D%2C3+" xlink:type="simple" xlink:show="embed" xlink:actuate="onLoad"/><svg:desc>-1 \frac{1}{3},3 </svg:desc></draw:frame><text:bookmark text:name="TexFormula4"/><text:line-break/>C.<draw:frame draw:style-name="fr1" draw:name="grafika6" text:anchor-type="as-char" svg:width="1.826cm" svg:height="0.82cm" draw:z-index="5"><draw:image xlink:href="http://tex.z-dn.net/?f=+%5Csqrt%5B3%5D%7B+%5Cfrac%7B3%7D%7B9%7D+%7D+%2C+-%5Csqrt%7B3%7D+" xlink:type="simple" xlink:show="embed" xlink:actuate="onLoad"/><svg:desc> \sqrt[3]{ \frac{3}{9} } , -\sqrt{3} </svg:desc></draw:frame><text:bookmark text:name="TexFormula5"/><text:line-break/>D.<draw:frame draw:style-name="fr1" draw:name="grafika7" text:anchor-type="as-char" svg:width="1.482cm" svg:height="0.635cm" draw:z-index="6"><draw:image xlink:href="http://tex.z-dn.net/?f=-+%5Cfrac%7B3%7D%7B+%5Csqrt%7B16%7D+%7D%2C+%5Cfrac%7B3%7D%7B2%7D+" xlink:type="simple" xlink:show="embed" xlink:actuate="onLoad"/><svg:desc>- \frac{3}{ \sqrt{16} }, \frac{3}{2} </svg:desc></draw:frame><text:bookmark text:name="TexFormula6"/><text:line-break/><text:line-break/>3.Rozwiązaniem układu równań jest para liczb:<text:line-break/>{x+2<draw:frame draw:style-name="fr1" draw:name="grafika8" text:anchor-type="as-char" svg:width="0.582cm" svg:height="0.45cm" draw:z-index="7"><draw:image xlink:href="http://tex.z-dn.net/?f=+%5Csqrt%7B2%7D+" xlink:type="simple" xlink:show="embed" xlink:actuate="onLoad"/><svg:desc> \sqrt{2} </svg:desc></draw:frame><text:bookmark text:name="TexFormula7"/>=-<draw:frame draw:style-name="fr1" draw:name="grafika9" text:anchor-type="as-char" svg:width="0.582cm" svg:height="0.45cm" draw:z-index="8"><draw:image xlink:href="http://tex.z-dn.net/?f=+%5Csqrt%7B2%7D+" xlink:type="simple" xlink:show="embed" xlink:actuate="onLoad"/><svg:desc> \sqrt{2} </svg:desc></draw:frame><text:bookmark text:name="TexFormula8"/><text:line-break/>{0,5x+<draw:frame draw:style-name="fr1" draw:name="grafika10" text:anchor-type="as-char" svg:width="0.476cm" svg:height="0.609cm" draw:z-index="9"><draw:image xlink:href="http://tex.z-dn.net/?f=+%5Cfrac%7B+%5Csqrt%7B2%7D+%7D%7B2%7D+" xlink:type="simple" xlink:show="embed" xlink:actuate="onLoad"/><svg:desc> \frac{ \sqrt{2} }{2} </svg:desc></draw:frame><text:bookmark text:name="TexFormula9"/> y=0<text:line-break/>A.<draw:frame draw:style-name="fr1" draw:name="grafika11" text:anchor-type="as-char" svg:width="2.302cm" svg:height="0.503cm" draw:z-index="10"><draw:image xlink:href="http://tex.z-dn.net/?f=%28-+%5Csqrt%7B2%7D+%2C+-%5Csqrt%7B2%7D%29+" xlink:type="simple" xlink:show="embed" xlink:actuate="onLoad"/><svg:desc>(- \sqrt{2} , -\sqrt{2}) </svg:desc></draw:frame><text:bookmark text:name="TexFormula10"/><text:line-break/>B.<draw:frame draw:style-name="fr1" draw:name="grafika12" text:anchor-type="as-char" svg:width="1.958cm" svg:height="0.503cm" draw:z-index="11"><draw:image xlink:href="http://tex.z-dn.net/?f=%28-+%5Csqrt%7B2%7D+%2C+%5Csqrt%7B2%7D%29+" xlink:type="simple" xlink:show="embed" xlink:actuate="onLoad"/><svg:desc>(- \sqrt{2} , \sqrt{2}) </svg:desc></draw:frame><text:bookmark text:name="TexFormula11"/><text:line-break/>C.<draw:frame draw:style-name="fr1" draw:name="grafika13" text:anchor-type="as-char" svg:width="1.588cm" svg:height="0.503cm" draw:z-index="12"><draw:image xlink:href="http://tex.z-dn.net/?f=%28-1%2C+%5Csqrt%7B2%7D+%29" xlink:type="simple" xlink:show="embed" xlink:actuate="onLoad"/><svg:desc>(-1, \sqrt{2} )</svg:desc></draw:frame><text:bookmark text:name="TexFormula12"/><text:line-break/>D.<draw:frame draw:style-name="fr1" draw:name="grafika14" text:anchor-type="as-char" svg:width="1.588cm" svg:height="0.503cm" draw:z-index="13"><draw:image xlink:href="http://tex.z-dn.net/?f=%28+%5Csqrt%7B2%7D%2C-1%29" xlink:type="simple" xlink:show="embed" xlink:actuate="onLoad"/><svg:desc>( \sqrt{2},-1)</svg:desc></draw:frame><text:bookmark text:name="TexFormula13"/><text:line-break/><text:line-break/>4.Największym rozwiązaniem równania <draw:frame draw:style-name="fr1" draw:name="grafika15" text:anchor-type="as-char" svg:width="3.44cm" svg:height="0.37cm" draw:z-index="14"><draw:image xlink:href="http://tex.z-dn.net/?f=+x%5E%7B3%7D-+x%5E%7B2%7D-42x%3D0" xlink:type="simple" xlink:show="embed" xlink:actuate="onLoad"/><svg:desc> x^{3}- x^{2}-42x=0</svg:desc></draw:frame><text:bookmark text:name="TexFormula14"/> jest liczba:<text:line-break/>A.0<text:line-break/>B.7<text:line-break/>C.-6<text:line-break/>D.8<text:line-break/><text:line-break/>5.Dla jakiej wartości współczynnika c dziedziną równania <draw:frame draw:style-name="fr1" draw:name="grafika17" text:anchor-type="as-char" svg:width="2.302cm" svg:height="0.556cm" draw:z-index="15"><draw:image xlink:href="http://tex.z-dn.net/?f=+%5Cfrac%7Bx-4%7D%7B+x%5E%7B2%7D-2x%2Bc+%7D+%3D0" xlink:type="simple" xlink:show="embed" xlink:actuate="onLoad"/><svg:desc> \frac{x-4}{ x^{2}-2x+c } =0</svg:desc></draw:frame><text:bookmark text:name="TexFormula16"/> jest zbiór liczb rzeczywistych ?<text:line-break/>A.dla c=1<text:line-break/>B.dla c&lt;1<text:line-break/>C.dla c=0<text:line-break/>D.dla c&gt;1<text:line-break/><text:line-break/>6.Zbiorem rozwiązania równania <draw:frame draw:style-name="fr1" draw:name="grafika18" text:anchor-type="as-char" svg:width="1.931cm" svg:height="0.635cm" draw:z-index="16"><draw:image xlink:href="http://tex.z-dn.net/?f=+%5Cfrac%7Bx%7D%7B2%7D%3D+%5Cfrac%7B+x%5E%7B2%7D-2x+%7D%7Bx%7D++" xlink:type="simple" xlink:show="embed" xlink:actuate="onLoad"/><svg:desc> \frac{x}{2}= \frac{ x^{2}-2x }{x}  </svg:desc></draw:frame><text:bookmark text:name="TexFormula17"/> jest:<text:line-break/>A.{0,4}<text:line-break/>B.{0}<text:line-break/>C.{4}<text:line-break/>D.{-4}<text:line-break/><text:line-break/>7.Rozwiązaniami równania <draw:frame draw:style-name="fr1" draw:name="grafika19" text:anchor-type="as-char" svg:width="2.249cm" svg:height="0.503cm" draw:z-index="17"><draw:image xlink:href="http://tex.z-dn.net/?f=+%5Cfrac%7Bx%7D%7B3%7D+-+2+x%5E%7B2%7D+%3D0" xlink:type="simple" xlink:show="embed" xlink:actuate="onLoad"/><svg:desc> \frac{x}{3} - 2 x^{2} =0</svg:desc></draw:frame><text:bookmark text:name="TexFormula18"/> są liczby:<text:line-break/>A.0,1<text:line-break/>B.<draw:frame draw:style-name="fr1" draw:name="grafika20" text:anchor-type="as-char" svg:width="0.185cm" svg:height="0.529cm" draw:z-index="18"><draw:image xlink:href="http://tex.z-dn.net/?f=+%5Cfrac%7B1%7D%7B6%7D+" xlink:type="simple" xlink:show="embed" xlink:actuate="onLoad"/><svg:desc> \frac{1}{6} </svg:desc></draw:frame><text:bookmark text:name="TexFormula19"/>,1<text:line-break/>C.0,<draw:frame draw:style-name="fr1" draw:name="grafika21" text:anchor-type="as-char" svg:width="0.185cm" svg:height="0.529cm" draw:z-index="19"><draw:image xlink:href="http://tex.z-dn.net/?f=+%5Cfrac%7B1%7D%7B6%7D+" xlink:type="simple" xlink:show="embed" xlink:actuate="onLoad"/><svg:desc> \frac{1}{6} </svg:desc></draw:frame><text:bookmark text:name="TexFormula20"/><text:line-break/>D.0,-<draw:frame draw:style-name="fr1" draw:name="grafika22" text:anchor-type="as-char" svg:width="0.185cm" svg:height="0.529cm" draw:z-index="20"><draw:image xlink:href="http://tex.z-dn.net/?f=+%5Cfrac%7B1%7D%7B6%7D+" xlink:type="simple" xlink:show="embed" xlink:actuate="onLoad"/><svg:desc> \frac{1}{6} </svg:desc></draw:frame><text:bookmark text:name="TexFormula21"/><text:line-break/><text:line-break/>8.Funkcja f(x)=<draw:frame draw:style-name="fr1" draw:name="grafika23" text:anchor-type="as-char" svg:width="0.423cm" svg:height="0.37cm" draw:z-index="21"><draw:image xlink:href="http://tex.z-dn.net/?f=+x%5E%7B2%7D+" xlink:type="simple" xlink:show="embed" xlink:actuate="onLoad"/><svg:desc> x^{2} </svg:desc></draw:frame><text:bookmark text:name="TexFormula22"/>-x+5 przyjmuje wartości dodatnie dla:<text:line-break/>A.(5,+nieskończoność)<text:line-break/>B.(0,+nieskończoność)<text:line-break/>C.zbiór pusty<text:line-break/>D.zbiór liczb rzeczywistych<text:line-break/><text:soft-page-break/><text:line-break/>9.Układ równań<text:line-break/>{x-3x=7<text:line-break/>{-3x +9y=-20 <text:line-break/>A.jest sprzeczny<text:line-break/>B.jest oznaczony<text:line-break/>C.jest nieoznaczony<text:line-break/>D.ma 2 rozwiązania<text:line-break/><text:line-break/><text:bookmark text:name="TexFormula25"/>10.Układ równań:<text:line-break/>{x-y=0<text:line-break/>{y=<draw:frame draw:style-name="fr1" draw:name="grafika27" text:anchor-type="as-char" svg:width="0.423cm" svg:height="0.37cm" draw:z-index="22"><draw:image xlink:href="http://tex.z-dn.net/?f=+x%5E%7B2%7D+" xlink:type="simple" xlink:show="embed" xlink:actuate="onLoad"/><svg:desc> x^{2} </svg:desc></draw:frame><text:bookmark text:name="TexFormula26"/>-1,5<text:line-break/>A.ma 1 rozwiązanie<text:line-break/>B.ma 2 rozwiązania<text:line-break/>C.ma 4 rozw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4-03-16T20:24:46</meta:creation-date>
    <dc:date>2014-03-16T20:25:42</dc:date>
    <meta:editing-cycles>1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23" meta:object-count="0" meta:page-count="2" meta:paragraph-count="1" meta:word-count="170" meta:character-count="981"/>
  </office:meta>
</office:document-meta>
</file>