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1.515cm" svg:y1="6.84cm" svg:x2="5.484cm" svg:y2="2.898cm"><text:p/></draw:line><draw:line text:anchor-type="paragraph" draw:z-index="3" draw:style-name="gr1" draw:text-style-name="P1" svg:x1="8.818cm" svg:y1="1.443cm" svg:x2="14.93cm" svg:y2="0.199cm"><text:p/></draw:line><draw:line text:anchor-type="paragraph" draw:z-index="8" draw:style-name="gr2" draw:text-style-name="P1" svg:x1="14.4cm" svg:y1="-0.303cm" svg:x2="15.194cm" svg:y2="0.57cm"><text:p/></draw:line><text:tab/><text:tab/><text:tab/><text:tab/><text:tab/><text:tab/><text:tab/><text:tab/><text:tab/><text:tab/><text:tab/><text:tab/>D</text:p>
      <text:p text:style-name="Standard"/>
      <text:p text:style-name="Standard"><draw:line text:anchor-type="paragraph" draw:z-index="7" draw:style-name="gr2" draw:text-style-name="P1" svg:x1="8.5cm" svg:y1="0.072cm" svg:x2="9.056cm" svg:y2="0.786cm"><text:p/></draw:line></text:p>
      <text:p text:style-name="Standard"><draw:line text:anchor-type="paragraph" draw:z-index="4" draw:style-name="gr1" draw:text-style-name="P1" svg:x1="8.394cm" svg:y1="0.035cm" svg:x2="8.394cm" svg:y2="0.035cm"><text:p/></draw:line><text:tab/><text:tab/><text:tab/><text:tab/><text:tab/> <text:s text:c="20"/>C</text:p>
      <text:p text:style-name="Standard"><draw:line text:anchor-type="paragraph" draw:z-index="6" draw:style-name="gr2" draw:text-style-name="P1" svg:x1="5.14cm" svg:y1="0.474cm" svg:x2="5.669cm" svg:y2="1.003cm"><text:p/></draw:line> <text:s text:c="53"/>B</text:p>
      <text:p text:style-name="Standard"/>
      <text:p text:style-name="Standard"/>
      <text:p text:style-name="Standard"><draw:line text:anchor-type="paragraph" draw:z-index="9" draw:style-name="gr2" draw:text-style-name="P1" svg:x1="11.807cm" svg:y1="0.628cm" svg:x2="11.913cm" svg:y2="0.469cm"><text:p/></draw:line></text:p>
      <text:p text:style-name="Standard"/>
      <text:p text:style-name="Standard"/>
      <text:p text:style-name="Standard"/>
      <text:p text:style-name="Standard"/>
      <text:p text:style-name="Standard"><draw:line text:anchor-type="paragraph" draw:z-index="2" draw:style-name="gr1" draw:text-style-name="P1" svg:x1="8.712cm" svg:y1="0.469cm" svg:x2="8.712cm" svg:y2="0.363cm"><text:p/></draw:line><draw:line text:anchor-type="paragraph" draw:z-index="10" draw:style-name="gr2" draw:text-style-name="P1" svg:x1="7.865cm" svg:y1="0.363cm" svg:x2="7.997cm" svg:y2="1.183cm"><text:p/></draw:line></text:p>
      <text:p text:style-name="Standard"><draw:line text:anchor-type="paragraph" draw:z-index="1" draw:style-name="gr1" draw:text-style-name="P1" svg:x1="7.997cm" svg:y1="0.353cm" svg:x2="12.151cm" svg:y2="1.808cm"><text:p/></draw:line></text:p>
      <text:p text:style-name="Standard"><draw:line text:anchor-type="paragraph" draw:z-index="5" draw:style-name="gr2" draw:text-style-name="P1" svg:x1="1.356cm" svg:y1="0.025cm" svg:x2="1.647cm" svg:y2="0.29cm"><text:p/></draw:line> <text:s text:c="9"/>A <text:s text:c="60"/>E <text:s text:c="42"/></text:p>
      <text:p text:style-name="Standard"><draw:line text:anchor-type="paragraph" draw:z-index="12" draw:style-name="gr2" draw:text-style-name="P1" svg:x1="12.151cm" svg:y1="0.279cm" svg:x2="12.257cm" svg:y2="1.311cm"><text:p/></draw:line></text:p>
      <text:p text:style-name="Standard"><draw:line text:anchor-type="paragraph" draw:z-index="11" draw:style-name="gr2" draw:text-style-name="P1" svg:x1="4.002cm" svg:y1="1.115cm" svg:x2="4.028cm" svg:y2="0.85cm"><text:p/></draw:line> <text:s text:c="114"/>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P</meta:initial-creator>
    <meta:creation-date>2011-09-26T15:42:32.38</meta:creation-date>
    <dc:date>2011-09-26T15:48:36.82</dc:date>
    <dc:creator>Joanna P</dc:creator>
    <meta:editing-duration>PT00H05M2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5" meta:word-count="6" meta:character-count="327"/>
  </office:meta>
</office:document-meta>
</file>