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be38d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be38d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dbbb1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officeooo:paragraph-rsid="001dbbb1" style:font-size-asian="10.5pt" style:font-size-complex="12pt"/>
    </style:style>
    <style:style style:name="T1" style:family="text">
      <style:text-properties officeooo:rsid="001be38d"/>
    </style:style>
    <style:style style:name="T2" style:family="text">
      <style:text-properties fo:font-size="9pt" officeooo:rsid="001be38d" style:font-size-asian="7.84999990463257pt" style:font-size-complex="9pt"/>
    </style:style>
    <style:style style:name="T3" style:family="text">
      <style:text-properties fo:font-size="12pt" officeooo:rsid="001be38d" style:font-size-asian="10.5pt" style:font-size-complex="12pt"/>
    </style:style>
    <style:style style:name="T4" style:family="text">
      <style:text-properties style:font-name="Times New Roman1" officeooo:rsid="001dbbb1" style:font-name-asian="Times New Roman1" style:font-name-complex="Times New Roman1"/>
    </style:style>
    <style:style style:name="T5" style:family="text">
      <style:text-properties style:font-name="Times New Roman1" fo:font-size="9pt" officeooo:rsid="001be38d" style:font-name-asian="Times New Roman1" style:font-size-asian="7.84999990463257pt" style:font-name-complex="Times New Roman1" style:font-size-complex="9pt"/>
    </style:style>
    <style:style style:name="T6" style:family="text">
      <style:text-properties style:font-name="Times New Roman1" fo:font-size="9pt" officeooo:rsid="001dbbb1" style:font-name-asian="Times New Roman1" style:font-size-asian="7.84999990463257pt" style:font-name-complex="Times New Roman1" style:font-size-complex="9pt"/>
    </style:style>
    <style:style style:name="T7" style:family="text">
      <style:text-properties style:font-name="Times New Roman1" fo:font-size="12pt" officeooo:rsid="001be38d" style:font-name-asian="Times New Roman1" style:font-size-asian="10.5pt" style:font-name-complex="Times New Roman1" style:font-size-complex="12pt"/>
    </style:style>
    <style:style style:name="T8" style:family="text">
      <style:text-properties style:font-name="Times New Roman1" fo:font-size="12pt" officeooo:rsid="001dbbb1" style:font-name-asian="Times New Roman1" style:font-size-asian="10.5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emia <text:s/></text:span></text:p>
      <text:p text:style-name="P1"><text:span text:style-name="T1"/></text:p>
      <text:p text:style-name="P1"><text:span text:style-name="T1">1.Wymień przynajmniej trzy ,minerały w których węgiel występuje jako pierwiastek?</text:span></text:p>
      <text:p text:style-name="P1"><text:span text:style-name="T1">15.Jakie szeregi homologiczne występują w węglowodorach łańcuchowych,podaj ich wzory ogólne?</text:span></text:p>
      <text:p text:style-name="P1"><text:span text:style-name="T1">16. b <text:s/>Napisz równania spalania podanych węglowodorów :</text:span></text:p>
      <text:p text:style-name="P1"><text:span text:style-name="T1">Niecałkowitego (najbardziej nieekonomiczne)-heksynu.</text:span></text:p>
      <text:p text:style-name="P1"><text:span text:style-name="T1">17. Nazwij typy reakcji przedstawionych w poniższych <text:s/>równaniach</text:span></text:p>
      <text:p text:style-name="P2"><text:span text:style-name="T1">C</text:span><text:span text:style-name="T2">2</text:span><text:span text:style-name="T3">H</text:span><text:span text:style-name="T2">9</text:span><text:span text:style-name="T5">≡</text:span><text:span text:style-name="T7">C-H+B</text:span><text:span text:style-name="T8">r</text:span><text:span text:style-name="T7">2→C</text:span><text:span text:style-name="T5">2</text:span><text:span text:style-name="T7">H</text:span><text:span text:style-name="T5">5</text:span><text:span text:style-name="T7"> <text:s/>C=C-H</text:span></text:p>
      <text:p text:style-name="P2"><text:span text:style-name="T7">CH</text:span><text:span text:style-name="T6">3</text:span><text:span text:style-name="T8"> – CH</text:span><text:span text:style-name="T6">2</text:span><text:span text:style-name="T8">- CH</text:span><text:span text:style-name="T6">3</text:span><text:span text:style-name="T8"> + Br</text:span><text:span text:style-name="T6">2</text:span><text:span text:style-name="T8"> →CH</text:span><text:span text:style-name="T6">3</text:span><text:span text:style-name="T8">- CH</text:span><text:span text:style-name="T6">2</text:span><text:span text:style-name="T8">-CH</text:span><text:span text:style-name="T6">2</text:span><text:span text:style-name="T8">Br+HBr</text:span></text:p>
      <text:p text:style-name="P3"><text:span text:style-name="T8">CH</text:span><text:span text:style-name="T6">2</text:span><text:span text:style-name="T8">=CH</text:span><text:span text:style-name="T6">2</text:span><text:span text:style-name="T8"> +CH</text:span><text:span text:style-name="T6">2</text:span><text:span text:style-name="T8">=CH</text:span><text:span text:style-name="T6">2→</text:span><text:span text:style-name="T8">CH</text:span><text:span text:style-name="T6">2</text:span><text:span text:style-name="T8">=CH-CH</text:span><text:span text:style-name="T6">2</text:span><text:span text:style-name="T8">-CH</text:span><text:span text:style-name="T6">3</text:span></text:p>
      <text:p text:style-name="P4"><text:span text:style-name="T4"/></text:p>
      <text:p text:style-name="P4"><text:span text:style-name="T4">Dla jakich grup węglowodorów są charakterystyczne poszczególne reakcje</text:span></text:p>
      <text:p text:style-name="P4"><text:span text:style-name="T4"/></text:p>
      <text:p text:style-name="P4"><text:span text:style-name="T4">18. Podaj po <text:s/>jednym przykładzie węglowodorów cykloalifatycznego oraz aromatycznego (nazwa i wzór)</text:span></text:p>
      <text:p text:style-name="P4"><text:span text:style-name="T4"/></text:p>
      <text:p text:style-name="P4"><text:span text:style-name="T4"><text:s/>Proszę o rozwiązanie i z góry dziękuj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1T14:30:22.67</meta:creation-date>
    <dc:date>2012-10-21T14:55:17.07</dc:date>
    <meta:editing-duration>PT9M9S</meta:editing-duration>
    <meta:editing-cycles>1</meta:editing-cycles>
    <meta:document-statistic meta:table-count="0" meta:image-count="0" meta:object-count="0" meta:page-count="1" meta:paragraph-count="12" meta:word-count="79" meta:character-count="655" meta:non-whitespace-character-count="580"/>
    <meta:generator>LibreOffice/3.6$Windows_x86 LibreOffice_project/932b512-69e3009-7a10e5c-fc86223-a55908</meta:generator>
  </office:meta>
</office:document-meta>
</file>