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D4200001EA539A6AF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4.768cm" draw:z-index="0"><draw:image xlink:href="Pictures/2000000700006D4200001EA539A6AF9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OpenOffice/4.0.1$Win32 OpenOffice.org_project/401m5$Build-9714</meta:generator>
    <dc:date>2016-03-29T16:40:17.1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