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41000015EADC50DCD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ZDingbats" svg:font-family="Z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style:font-name="ZDingbats"/>
    </style:style>
    <style:style style:name="T2" style:family="text">
      <style:text-properties fo:color="#ff0000" style:font-name="ZDingbats"/>
    </style:style>
    <style:style style:name="T3" style:family="text">
      <style:text-properties fo:color="#ff0000" style:font-name="Times New Roman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2.401cm" svg:y="0.998cm" svg:width="7.489cm" svg:height="5.609cm" draw:z-index="0"><draw:image xlink:href="Pictures/2000000700001D41000015EADC50DCD5.svm" xlink:type="simple" xlink:show="embed" xlink:actuate="onLoad"/></draw:frame>Aby opisać trapez na okręgu , jego boki muszą spełniać warunek (rysunek) : <text:s text:c="3"/>a+b = c+d <text:s text:c="4"/><text:span text:style-name="T2">`</text:span></text:p>
      <text:p text:style-name="Standard"/>
      <text:p text:style-name="Standard">Odcinek , który łączy środki ramion tego trapezu - wynosi (a+b):2 <text:s/>i wynosi 8cm.</text:p>
      <text:p text:style-name="Standard"/>
      <text:p text:style-name="P1">Stąd a+b = 2 * 8cm = 16 <text:span text:style-name="T4">cm</text:span></text:p>
      <text:p text:style-name="Standard"><text:s/>Z <text:s/><text:span text:style-name="T2">` </text:span><text:span text:style-name="T5">wynika</text:span></text:p>
      <text:p text:style-name="Standard">c+d = 16cm</text:p>
      <text:p text:style-name="Standard"/>
      <text:p text:style-name="Standard">więc obwód = a+b+c+d = 16 cm + 16 cm = 32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ZDingbats" svg:font-family="ZDingbat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wa Bryła</meta:initial-creator>
    <meta:creation-date>2010-10-21T22:09:08.48</meta:creation-date>
    <meta:document-statistic meta:table-count="0" meta:image-count="1" meta:object-count="0" meta:page-count="1" meta:paragraph-count="6" meta:word-count="59" meta:character-count="265"/>
    <dc:date>2010-10-21T22:26:25.28</dc:date>
    <dc:creator>Ewa Bryła</dc:creator>
    <meta:editing-duration>PT00H01M56S</meta:editing-duration>
    <meta:editing-cycles>1</meta:editing-cycles>
    <meta:generator>OpenOffice.org/3.1$Win32 OpenOffice.org_project/310m19$Build-9420</meta:generator>
  </office:meta>
</office:document-meta>
</file>